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ato" svg:font-family="La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 fo:margin-left="0.4916in">
        <style:tab-stops/>
      </style:paragraph-properties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 fo:margin-left="0.4916in">
        <style:tab-stops/>
      </style:paragraph-properties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 fo:margin-left="0.4916in">
        <style:tab-stops/>
      </style:paragraph-properties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1" style:parent-style-name="Akapitzlistą" style:list-style-name="WWNum6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2" style:parent-style-name="Akapitzlistą" style:list-style-name="WWNum6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3" style:parent-style-name="Akapitzlistą" style:list-style-name="WWNum6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4" style:parent-style-name="Akapitzlistą" style:list-style-name="WWNum6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5" style:parent-style-name="Akapitzlistą" style:list-style-name="WWNum6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" style:parent-style-name="Akapitzlistą" style:list-style-name="WWNum6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" style:parent-style-name="Akapitzlistą" style:list-style-name="WWNum6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8" style:parent-style-name="Akapitzlistą" style:list-style-name="WWNum6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9" style:parent-style-name="Akapitzlistą" style:list-style-name="WWNum6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0" style:parent-style-name="Akapitzlistą" style:list-style-name="WWNum6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1" style:parent-style-name="Akapitzlistą" style:list-style-name="WWNum6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2" style:parent-style-name="Akapitzlistą" style:list-style-name="WWNum6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style:language-asian="en" style:country-asian="US" style:language-complex="ar" style:country-complex="SA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break-before="page" fo:text-align="justify"/>
      <style:text-properties style:font-name="Times New Roman"/>
    </style:style>
    <style:style style:name="TableColumn38" style:family="table-column">
      <style:table-column-properties style:column-width="0.3895in" style:use-optimal-column-width="false"/>
    </style:style>
    <style:style style:name="TableColumn39" style:family="table-column">
      <style:table-column-properties style:column-width="1.6743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4.0361in" style:use-optimal-column-width="false"/>
    </style:style>
    <style:style style:name="Table37" style:family="table">
      <style:table-properties style:width="6.6902in" fo:margin-left="-0.071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line-height="106%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justify" fo:line-height="106%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 fo:line-height="106%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justify" fo:line-height="106%"/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justify" fo:line-height="106%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justify" fo:line-height="106%"/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 fo:line-height="106%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justify" fo:line-height="106%"/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justify" fo:line-height="106%"/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justify" fo:line-height="106%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center" fo:line-height="106%"/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justify" fo:line-height="106%"/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justify" fo:line-height="106%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justify" fo:line-height="106%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 fo:line-height="106%"/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justify" fo:line-height="106%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style:font-name-asian="Lato"/>
    </style:style>
    <style:style style:name="T80" style:parent-style-name="Domyślnaczcionkaakapitu" style:family="text"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justify" fo:line-height="106%"/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justify" fo:line-height="106%"/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 fo:line-height="106%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justify" fo:line-height="106%"/>
      <style:text-properties style:font-name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justify" fo:line-height="106%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text-align="justify" fo:line-height="106%"/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center" fo:line-height="106%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justify" fo:line-height="106%"/>
      <style:text-properties style:font-name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justify" fo:line-height="106%"/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justify" fo:line-height="106%"/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 fo:line-height="106%"/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justify" fo:line-height="106%"/>
      <style:text-properties style:font-name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justify" fo:line-height="106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justify" fo:line-height="106%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center" fo:line-height="106%"/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justify" fo:line-height="106%"/>
      <style:text-properties style:font-name="Times New Roman"/>
    </style:style>
    <style:style style:name="P117" style:parent-style-name="Standard" style:family="paragraph">
      <style:paragraph-properties fo:widows="0" fo:orphans="0" fo:text-align="justify"/>
      <style:text-properties style:font-name="Times New Roman"/>
    </style:style>
    <style:style style:name="P118" style:parent-style-name="Standard" style:family="paragraph">
      <style:paragraph-properties fo:text-align="justify"/>
      <style:text-properties style:font-name="Times New Roman"/>
    </style:style>
    <style:style style:name="P11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0" style:parent-style-name="Standard" style:family="paragraph">
      <style:paragraph-properties fo:text-align="justify"/>
      <style:text-properties style:font-name="Times New Roman"/>
    </style:style>
    <style:style style:name="P121" style:parent-style-name="Akapitzlistą" style:list-style-name="WWNum7" style:family="paragraph">
      <style:paragraph-properties fo:text-align="justify" fo:line-height="150%"/>
      <style:text-properties style:font-name="Times New Roman"/>
    </style:style>
    <style:style style:name="P122" style:parent-style-name="Akapitzlistą" style:list-style-name="WWNum7" style:family="paragraph">
      <style:paragraph-properties fo:text-align="justify" fo:line-height="150%"/>
      <style:text-properties style:font-name="Times New Roman"/>
    </style:style>
    <style:style style:name="P123" style:parent-style-name="Akapitzlistą" style:list-style-name="WWNum7" style:family="paragraph">
      <style:paragraph-properties fo:text-align="justify" fo:line-height="150%"/>
      <style:text-properties style:font-name="Times New Roman"/>
    </style:style>
    <style:style style:name="P124" style:parent-style-name="Akapitzlistą" style:list-style-name="WWNum7" style:family="paragraph">
      <style:paragraph-properties fo:text-align="justify" fo:line-height="150%"/>
      <style:text-properties style:font-name="Times New Roman"/>
    </style:style>
    <style:style style:name="P125" style:parent-style-name="Akapitzlistą" style:list-style-name="WWNum7" style:family="paragraph">
      <style:paragraph-properties fo:text-align="justify" fo:line-height="150%"/>
      <style:text-properties style:font-name="Times New Roman"/>
    </style:style>
    <style:style style:name="P126" style:parent-style-name="Akapitzlistą" style:list-style-name="WWNum7" style:family="paragraph">
      <style:paragraph-properties fo:text-align="justify" fo:line-height="150%"/>
      <style:text-properties style:font-name="Times New Roman"/>
    </style:style>
    <style:style style:name="P127" style:parent-style-name="Akapitzlistą" style:list-style-name="WWNum7" style:family="paragraph">
      <style:paragraph-properties fo:text-align="justify" fo:line-height="150%"/>
      <style:text-properties style:font-name="Times New Roman"/>
    </style:style>
    <style:style style:name="P128" style:parent-style-name="Akapitzlistą" style:list-style-name="WWNum7" style:family="paragraph">
      <style:paragraph-properties fo:text-align="justify" fo:line-height="150%"/>
      <style:text-properties style:font-name="Times New Roman"/>
    </style:style>
    <style:style style:name="P129" style:parent-style-name="Akapitzlistą" style:list-style-name="WWNum7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/>
    </style:style>
    <style:style style:name="P132" style:parent-style-name="Akapitzlistą" style:list-style-name="WWNum7" style:family="paragraph">
      <style:paragraph-properties fo:text-align="justify" fo:line-height="150%"/>
      <style:text-properties style:font-name="Times New Roman"/>
    </style:style>
    <style:style style:name="P133" style:parent-style-name="Akapitzlistą" style:list-style-name="WWNum7" style:family="paragraph">
      <style:paragraph-properties fo:text-align="justify" fo:line-height="150%"/>
      <style:text-properties style:font-name="Times New Roman"/>
    </style:style>
    <style:style style:name="P134" style:parent-style-name="Akapitzlistą" style:list-style-name="WWNum7" style:family="paragraph">
      <style:paragraph-properties fo:text-align="justify" fo:line-height="150%"/>
      <style:text-properties style:font-name="Times New Roman"/>
    </style:style>
    <style:style style:name="P135" style:parent-style-name="Akapitzlistą" style:list-style-name="WWNum7" style:family="paragraph">
      <style:paragraph-properties fo:text-align="justify" fo:line-height="150%"/>
      <style:text-properties style:font-name="Times New Roman"/>
    </style:style>
    <style:style style:name="P136" style:parent-style-name="Akapitzlistą" style:list-style-name="WWNum7" style:family="paragraph">
      <style:paragraph-properties fo:text-align="justify" fo:line-height="150%"/>
      <style:text-properties style:font-name="Times New Roman"/>
    </style:style>
    <style:style style:name="P137" style:parent-style-name="Akapitzlistą" style:list-style-name="WWNum7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/>
    </style:style>
    <style:style style:name="P140" style:parent-style-name="Akapitzlistą" style:list-style-name="WWNum7" style:family="paragraph">
      <style:paragraph-properties fo:text-align="justify" fo:line-height="150%"/>
      <style:text-properties style:font-name="Times New Roman"/>
    </style:style>
    <style:style style:name="P141" style:parent-style-name="Akapitzlistą" style:list-style-name="WWNum7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 fo:font-weight="bold" style:font-weight-asian="bold" style:font-weight-complex="bold"/>
    </style:style>
    <style:style style:name="P144" style:parent-style-name="Akapitzlistą" style:family="paragraph">
      <style:paragraph-properties fo:text-align="justify" fo:line-height="150%"/>
      <style:text-properties style:font-name="Times New Roman"/>
    </style:style>
    <style:style style:name="P145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4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47" style:parent-style-name="Akapitzlistą" style:list-style-name="WWNum8" style:family="paragraph">
      <style:paragraph-properties fo:text-align="justify" fo:line-height="150%"/>
      <style:text-properties style:font-name="Times New Roman"/>
    </style:style>
    <style:style style:name="P148" style:parent-style-name="Akapitzlistą" style:list-style-name="WWNum8" style:family="paragraph">
      <style:paragraph-properties fo:text-align="justify" fo:line-height="150%"/>
      <style:text-properties style:font-name="Times New Roman"/>
    </style:style>
    <style:style style:name="P149" style:parent-style-name="Akapitzlistą" style:list-style-name="WWNum8" style:family="paragraph">
      <style:paragraph-properties fo:text-align="justify" fo:line-height="150%"/>
      <style:text-properties style:font-name="Times New Roman"/>
    </style:style>
    <style:style style:name="P150" style:parent-style-name="Akapitzlistą" style:list-style-name="WWNum8" style:family="paragraph">
      <style:paragraph-properties fo:text-align="justify" fo:line-height="150%"/>
      <style:text-properties style:font-name="Times New Roman"/>
    </style:style>
    <style:style style:name="P151" style:parent-style-name="Akapitzlistą" style:list-style-name="WWNum8" style:family="paragraph">
      <style:paragraph-properties fo:text-align="justify" fo:line-height="150%"/>
      <style:text-properties style:font-name="Times New Roman"/>
    </style:style>
    <style:style style:name="P152" style:parent-style-name="Akapitzlistą" style:list-style-name="WWNum8" style:family="paragraph">
      <style:paragraph-properties fo:text-align="justify" fo:line-height="150%"/>
      <style:text-properties style:font-name="Times New Roman"/>
    </style:style>
    <style:style style:name="P153" style:parent-style-name="Textbody" style:list-style-name="WWNum8" style:family="paragraph">
      <style:paragraph-properties fo:text-align="justify" fo:margin-bottom="0in" fo:line-height="150%"/>
    </style:style>
    <style:style style:name="T154" style:parent-style-name="StrongEmphasis" style:family="text">
      <style:text-properties style:font-name="Times New Roman" fo:font-weight="normal" style:font-weight-asian="normal" style:font-weight-complex="normal"/>
    </style:style>
    <style:style style:name="T155" style:parent-style-name="StrongEmphasis" style:family="text">
      <style:text-properties style:font-name="Times New Roman" fo:font-weight="normal" style:font-weight-asian="normal" style:font-weight-complex="normal"/>
    </style:style>
    <style:style style:name="P156" style:parent-style-name="Akapitzlistą" style:list-style-name="WWNum8" style:family="paragraph">
      <style:paragraph-properties fo:text-align="justify" fo:line-height="150%"/>
      <style:text-properties style:font-name="Times New Roman"/>
    </style:style>
    <style:style style:name="P157" style:parent-style-name="Akapitzlistą" style:list-style-name="WWNum8" style:family="paragraph">
      <style:paragraph-properties fo:text-align="justify" fo:line-height="150%"/>
      <style:text-properties style:font-name="Times New Roman"/>
    </style:style>
    <style:style style:name="P158" style:parent-style-name="Akapitzlistą" style:list-style-name="WWNum8" style:family="paragraph">
      <style:paragraph-properties fo:text-align="justify" fo:line-height="150%"/>
      <style:text-properties style:font-name="Times New Roman"/>
    </style:style>
    <style:style style:name="P159" style:parent-style-name="Akapitzlistą" style:list-style-name="WWNum8" style:family="paragraph">
      <style:paragraph-properties fo:text-align="justify" fo:line-height="150%"/>
      <style:text-properties style:font-name="Times New Roman"/>
    </style:style>
    <style:style style:name="P160" style:parent-style-name="Akapitzlistą" style:list-style-name="WWNum8" style:family="paragraph">
      <style:paragraph-properties fo:text-align="justify" fo:line-height="150%"/>
      <style:text-properties style:font-name="Times New Roman"/>
    </style:style>
    <style:style style:name="P161" style:parent-style-name="Akapitzlistą" style:list-style-name="WWNum8" style:family="paragraph">
      <style:paragraph-properties fo:text-align="justify" fo:line-height="150%"/>
      <style:text-properties style:font-name="Times New Roman"/>
    </style:style>
    <style:style style:name="P162" style:parent-style-name="Akapitzlistą" style:list-style-name="WWNum8" style:family="paragraph">
      <style:paragraph-properties fo:text-align="justify" fo:line-height="150%"/>
      <style:text-properties style:font-name="Times New Roman"/>
    </style:style>
    <style:style style:name="P163" style:parent-style-name="Akapitzlistą" style:list-style-name="WWNum8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Times New Roman"/>
    </style:style>
    <style:style style:name="T165" style:parent-style-name="StrongEmphasis" style:family="text">
      <style:text-properties style:font-name="Times New Roman" fo:font-weight="normal" style:font-weight-asian="normal" style:font-weight-complex="normal"/>
    </style:style>
    <style:style style:name="P166" style:parent-style-name="Akapitzlistą" style:list-style-name="WWNum8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Times New Roman"/>
    </style:style>
    <style:style style:name="T168" style:parent-style-name="Domyślnaczcionkaakapitu" style:family="text">
      <style:text-properties style:font-name="Times New Roman"/>
    </style:style>
    <style:style style:name="P169" style:parent-style-name="Akapitzlistą" style:list-style-name="WWNum8" style:family="paragraph">
      <style:paragraph-properties fo:text-align="justify" fo:line-height="150%"/>
    </style:style>
    <style:style style:name="T170" style:parent-style-name="Domyślnaczcionkaakapitu" style:family="text">
      <style:text-properties style:font-name="Times New Roman"/>
    </style:style>
    <style:style style:name="T171" style:parent-style-name="Domyślnaczcionkaakapitu" style:family="text">
      <style:text-properties style:font-name="Times New Roman"/>
    </style:style>
    <style:style style:name="P172" style:parent-style-name="Akapitzlistą" style:list-style-name="WWNum8" style:family="paragraph">
      <style:paragraph-properties fo:text-align="justify" fo:line-height="150%"/>
      <style:text-properties style:font-name="Times New Roman"/>
    </style:style>
    <style:style style:name="P173" style:parent-style-name="Akapitzlistą" style:list-style-name="WWNum8" style:family="paragraph">
      <style:paragraph-properties fo:text-align="justify" fo:line-height="150%"/>
    </style:style>
    <style:style style:name="T174" style:parent-style-name="StrongEmphasis" style:family="text">
      <style:text-properties style:font-name="Times New Roman" fo:font-weight="normal" style:font-weight-asian="normal" style:font-weight-complex="normal"/>
    </style:style>
    <style:style style:name="P175" style:parent-style-name="Akapitzlistą" style:list-style-name="WWNum8" style:family="paragraph">
      <style:paragraph-properties fo:text-align="justify" fo:line-height="150%"/>
      <style:text-properties style:font-name="Times New Roman"/>
    </style:style>
    <style:style style:name="P1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9" style:parent-style-name="Akapitzlistą" style:list-style-name="WWNum9" style:family="paragraph">
      <style:paragraph-properties fo:text-align="justify" fo:line-height="150%"/>
      <style:text-properties style:font-name="Times New Roman"/>
    </style:style>
    <style:style style:name="P180" style:parent-style-name="Akapitzlistą" style:list-style-name="WWNum9" style:family="paragraph">
      <style:paragraph-properties fo:text-align="justify" fo:line-height="150%"/>
      <style:text-properties style:font-name="Times New Roman"/>
    </style:style>
    <style:style style:name="P181" style:parent-style-name="Akapitzlistą" style:list-style-name="WWNum9" style:family="paragraph">
      <style:paragraph-properties fo:text-align="justify" fo:line-height="150%"/>
      <style:text-properties style:font-name="Times New Roman"/>
    </style:style>
    <style:style style:name="P182" style:parent-style-name="Akapitzlistą" style:list-style-name="WWNum9" style:family="paragraph">
      <style:paragraph-properties fo:text-align="justify" fo:line-height="150%"/>
      <style:text-properties style:font-name="Times New Roman"/>
    </style:style>
    <style:style style:name="P183" style:parent-style-name="Akapitzlistą" style:list-style-name="WWNum9" style:family="paragraph">
      <style:paragraph-properties fo:text-align="justify" fo:line-height="150%"/>
      <style:text-properties style:font-name="Times New Roman"/>
    </style:style>
    <style:style style:name="P184" style:parent-style-name="Akapitzlistą" style:list-style-name="WWNum9" style:family="paragraph">
      <style:paragraph-properties fo:text-align="justify" fo:line-height="150%"/>
      <style:text-properties style:font-name="Times New Roman"/>
    </style:style>
    <style:style style:name="P185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/>
    </style:style>
    <style:style style:name="P18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8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88" style:parent-style-name="Akapitzlistą" style:list-style-name="WWNum4" style:family="paragraph">
      <style:paragraph-properties fo:text-align="justify" fo:line-height="150%"/>
      <style:text-properties style:font-name="Times New Roman"/>
    </style:style>
    <style:style style:name="P189" style:parent-style-name="Akapitzlistą" style:list-style-name="WWNum4" style:family="paragraph">
      <style:paragraph-properties fo:text-align="justify" fo:line-height="150%"/>
      <style:text-properties style:font-name="Times New Roman"/>
    </style:style>
    <style:style style:name="P190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91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92" style:parent-style-name="Akapitzlistą" style:list-style-name="WWNum4" style:family="paragraph">
      <style:paragraph-properties fo:text-align="justify" fo:line-height="150%"/>
    </style:style>
    <style:style style:name="T193" style:parent-style-name="Domyślnaczcionkaakapitu" style:family="text">
      <style:text-properties style:font-name="Times New Roman"/>
    </style:style>
    <style:style style:name="P194" style:parent-style-name="Akapitzlistą" style:list-style-name="WWNum4" style:family="paragraph">
      <style:paragraph-properties fo:text-align="justify" fo:line-height="150%"/>
      <style:text-properties style:font-name="Times New Roman"/>
    </style:style>
    <style:style style:name="P195" style:parent-style-name="Akapitzlistą" style:list-style-name="WWNum4" style:family="paragraph">
      <style:paragraph-properties fo:text-align="justify" fo:line-height="150%"/>
      <style:text-properties style:font-name="Times New Roman"/>
    </style:style>
    <style:style style:name="P196" style:parent-style-name="Akapitzlistą" style:list-style-name="WWNum4" style:family="paragraph">
      <style:paragraph-properties fo:text-align="justify" fo:line-height="150%"/>
      <style:text-properties style:font-name="Times New Roman"/>
    </style:style>
    <style:style style:name="P197" style:parent-style-name="Akapitzlistą" style:list-style-name="WWNum4" style:family="paragraph">
      <style:paragraph-properties fo:text-align="justify" fo:line-height="150%"/>
      <style:text-properties style:font-name="Times New Roman"/>
    </style:style>
    <style:style style:name="P198" style:parent-style-name="Akapitzlistą" style:list-style-name="WWNum4" style:family="paragraph">
      <style:paragraph-properties fo:text-align="justify" fo:line-height="150%"/>
      <style:text-properties style:font-name="Times New Roman"/>
    </style:style>
    <style:style style:name="P19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00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0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02" style:parent-style-name="Akapitzlistą" style:list-style-name="WWNum3" style:family="paragraph">
      <style:paragraph-properties fo:text-align="justify" fo:line-height="150%"/>
      <style:text-properties style:font-name="Times New Roman"/>
    </style:style>
    <style:style style:name="P203" style:parent-style-name="Akapitzlistą" style:list-style-name="WWNum3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Times New Roman"/>
    </style:style>
    <style:style style:name="T205" style:parent-style-name="Domyślnaczcionkaakapitu" style:family="text">
      <style:text-properties style:font-name="Times New Roman"/>
    </style:style>
    <style:style style:name="P206" style:parent-style-name="Akapitzlistą" style:list-style-name="WWNum3" style:family="paragraph">
      <style:paragraph-properties fo:text-align="justify" fo:line-height="150%"/>
      <style:text-properties style:font-name="Times New Roman"/>
    </style:style>
    <style:style style:name="P207" style:parent-style-name="Akapitzlistą" style:list-style-name="WWNum3" style:family="paragraph">
      <style:paragraph-properties fo:text-align="justify" fo:line-height="150%"/>
      <style:text-properties style:font-name="Times New Roman"/>
    </style:style>
    <style:style style:name="P208" style:parent-style-name="Akapitzlistą" style:list-style-name="WWNum3" style:family="paragraph">
      <style:paragraph-properties fo:text-align="justify" fo:line-height="150%"/>
      <style:text-properties style:font-name="Times New Roman"/>
    </style:style>
    <style:style style:name="P209" style:parent-style-name="Akapitzlistą" style:list-style-name="WWNum3" style:family="paragraph">
      <style:paragraph-properties fo:text-align="justify" fo:line-height="150%"/>
      <style:text-properties style:font-name="Times New Roman"/>
    </style:style>
    <style:style style:name="P210" style:parent-style-name="Akapitzlistą" style:list-style-name="WWNum3" style:family="paragraph">
      <style:paragraph-properties fo:text-align="justify" fo:line-height="150%"/>
      <style:text-properties style:font-name="Times New Roman"/>
    </style:style>
    <style:style style:name="P211" style:parent-style-name="Akapitzlistą" style:list-style-name="WWNum3" style:family="paragraph">
      <style:paragraph-properties fo:text-align="justify" fo:line-height="150%"/>
      <style:text-properties style:font-name="Times New Roman"/>
    </style:style>
    <style:style style:name="P212" style:parent-style-name="Akapitzlistą" style:list-style-name="WWNum3" style:family="paragraph">
      <style:paragraph-properties fo:text-align="justify" fo:line-height="150%"/>
      <style:text-properties style:font-name="Times New Roman"/>
    </style:style>
    <style:style style:name="P213" style:parent-style-name="Akapitzlistą" style:list-style-name="WWNum3" style:family="paragraph">
      <style:paragraph-properties fo:text-align="justify" fo:line-height="150%"/>
      <style:text-properties style:font-name="Times New Roman"/>
    </style:style>
    <style:style style:name="P214" style:parent-style-name="Akapitzlistą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15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1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17" style:parent-style-name="Akapitzlistą" style:list-style-name="WWNum10" style:family="paragraph">
      <style:paragraph-properties fo:text-align="justify" fo:line-height="150%"/>
      <style:text-properties style:font-name="Times New Roman"/>
    </style:style>
    <style:style style:name="P218" style:parent-style-name="Akapitzlistą" style:list-style-name="WWNum10" style:family="paragraph">
      <style:paragraph-properties fo:text-align="justify" fo:line-height="150%"/>
    </style:style>
    <style:style style:name="T219" style:parent-style-name="Domyślnaczcionkaakapitu" style:family="text">
      <style:text-properties style:font-name="Times New Roman"/>
    </style:style>
    <style:style style:name="T220" style:parent-style-name="Domyślnaczcionkaakapitu" style:family="text">
      <style:text-properties style:font-name="Times New Roman"/>
    </style:style>
    <style:style style:name="P221" style:parent-style-name="Akapitzlistą" style:list-style-name="WWNum10" style:family="paragraph">
      <style:paragraph-properties fo:text-align="justify" fo:line-height="150%"/>
      <style:text-properties style:font-name="Times New Roman"/>
    </style:style>
    <style:style style:name="P222" style:parent-style-name="Akapitzlistą" style:list-style-name="WWNum10" style:family="paragraph">
      <style:paragraph-properties fo:text-align="justify" fo:line-height="150%"/>
      <style:text-properties style:font-name="Times New Roman"/>
    </style:style>
    <style:style style:name="P223" style:parent-style-name="Akapitzlistą" style:list-style-name="WWNum10" style:family="paragraph">
      <style:paragraph-properties fo:text-align="justify" fo:line-height="150%"/>
      <style:text-properties style:font-name="Times New Roman"/>
    </style:style>
    <style:style style:name="P224" style:parent-style-name="Akapitzlistą" style:list-style-name="WWNum10" style:family="paragraph">
      <style:paragraph-properties fo:text-align="justify" fo:line-height="150%"/>
      <style:text-properties style:font-name="Times New Roman"/>
    </style:style>
    <style:style style:name="P225" style:parent-style-name="Akapitzlistą" style:list-style-name="WWNum10" style:family="paragraph">
      <style:paragraph-properties fo:text-align="justify" fo:line-height="150%"/>
      <style:text-properties style:font-name="Times New Roman"/>
    </style:style>
    <style:style style:name="P226" style:parent-style-name="Akapitzlistą" style:list-style-name="WWNum10" style:family="paragraph">
      <style:paragraph-properties fo:text-align="justify" fo:line-height="150%"/>
    </style:style>
    <style:style style:name="T227" style:parent-style-name="Domyślnaczcionkaakapitu" style:family="text">
      <style:text-properties style:font-name="Times New Roman"/>
    </style:style>
    <style:style style:name="T228" style:parent-style-name="Domyślnaczcionkaakapitu" style:family="text">
      <style:text-properties style:font-name="Times New Roman"/>
    </style:style>
    <style:style style:name="P229" style:parent-style-name="Akapitzlistą" style:list-style-name="WWNum10" style:family="paragraph">
      <style:paragraph-properties fo:text-align="justify" fo:line-height="150%"/>
      <style:text-properties style:font-name="Times New Roman"/>
    </style:style>
    <style:style style:name="P230" style:parent-style-name="Akapitzlistą" style:list-style-name="WWNum10" style:family="paragraph">
      <style:paragraph-properties fo:text-align="justify" fo:line-height="150%"/>
    </style:style>
    <style:style style:name="T231" style:parent-style-name="Domyślnaczcionkaakapitu" style:family="text">
      <style:text-properties style:font-name="Times New Roman"/>
    </style:style>
    <style:style style:name="T232" style:parent-style-name="Domyślnaczcionkaakapitu" style:family="text">
      <style:text-properties style:font-name="Times New Roman"/>
    </style:style>
    <style:style style:name="P233" style:parent-style-name="Akapitzlistą" style:list-style-name="WWNum10" style:family="paragraph">
      <style:paragraph-properties fo:text-align="justify" fo:line-height="150%"/>
      <style:text-properties style:font-name="Times New Roman"/>
    </style:style>
    <style:style style:name="P234" style:parent-style-name="Akapitzlistą" style:list-style-name="WWNum2" style:family="paragraph">
      <style:paragraph-properties fo:text-align="justify" fo:line-height="150%"/>
      <style:text-properties style:font-name="Times New Roman"/>
    </style:style>
    <style:style style:name="P235" style:parent-style-name="Akapitzlistą" style:list-style-name="WWNum2" style:family="paragraph">
      <style:paragraph-properties fo:text-align="justify" fo:line-height="150%"/>
      <style:text-properties style:font-name="Times New Roman"/>
    </style:style>
    <style:style style:name="P236" style:parent-style-name="Akapitzlistą" style:list-style-name="WWNum2" style:family="paragraph">
      <style:paragraph-properties fo:text-align="justify" fo:line-height="150%"/>
      <style:text-properties style:font-name="Times New Roman"/>
    </style:style>
    <style:style style:name="P237" style:parent-style-name="Akapitzlistą" style:list-style-name="WWNum2" style:family="paragraph">
      <style:paragraph-properties fo:text-align="justify" fo:line-height="150%"/>
      <style:text-properties style:font-name="Times New Roman"/>
    </style:style>
    <style:style style:name="P238" style:parent-style-name="Akapitzlistą" style:list-style-name="WWNum2" style:family="paragraph">
      <style:paragraph-properties fo:text-align="justify" fo:line-height="150%"/>
      <style:text-properties style:font-name="Times New Roman"/>
    </style:style>
    <style:style style:name="P239" style:parent-style-name="Akapitzlistą" style:list-style-name="WWNum10" style:family="paragraph">
      <style:paragraph-properties fo:text-align="justify" fo:line-height="150%"/>
      <style:text-properties style:font-name="Times New Roman"/>
    </style:style>
    <style:style style:name="P240" style:parent-style-name="Akapitzlistą" style:list-style-name="WWNum10" style:family="paragraph">
      <style:paragraph-properties fo:text-align="justify" fo:line-height="150%"/>
      <style:text-properties style:font-name="Times New Roman"/>
    </style:style>
    <style:style style:name="P241" style:parent-style-name="Akapitzlistą" style:family="paragraph">
      <style:paragraph-properties fo:text-align="justify" fo:line-height="150%" fo:text-indent="-0.25in"/>
      <style:text-properties style:font-name="Times New Roman"/>
    </style:style>
    <style:style style:name="P242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243" style:parent-style-name="Akapitzlistą" style:list-style-name="WWNum11" style:family="paragraph">
      <style:paragraph-properties fo:text-align="justify" fo:line-height="150%"/>
      <style:text-properties style:font-name="Times New Roman"/>
    </style:style>
    <style:style style:name="P244" style:parent-style-name="Akapitzlistą" style:list-style-name="WWNum11" style:family="paragraph">
      <style:paragraph-properties fo:text-align="justify" fo:line-height="150%"/>
      <style:text-properties style:font-name="Times New Roman"/>
    </style:style>
    <style:style style:name="P245" style:parent-style-name="Akapitzlistą" style:list-style-name="WWNum11" style:family="paragraph">
      <style:paragraph-properties fo:text-align="justify" fo:line-height="150%"/>
      <style:text-properties style:font-name="Times New Roman"/>
    </style:style>
    <style:style style:name="P246" style:parent-style-name="Akapitzlistą" style:list-style-name="WWNum11" style:family="paragraph">
      <style:paragraph-properties fo:text-align="justify" fo:line-height="150%"/>
      <style:text-properties style:font-name="Times New Roman"/>
    </style:style>
    <style:style style:name="P247" style:parent-style-name="Akapitzlistą" style:list-style-name="WWNum11" style:family="paragraph">
      <style:paragraph-properties fo:text-align="justify" fo:line-height="150%"/>
      <style:text-properties style:font-name="Times New Roman"/>
    </style:style>
    <style:style style:name="P248" style:parent-style-name="Akapitzlistą" style:list-style-name="WWNum11" style:family="paragraph">
      <style:paragraph-properties fo:text-align="justify" fo:line-height="150%"/>
      <style:text-properties style:font-name="Times New Roman"/>
    </style:style>
    <style:style style:name="P249" style:parent-style-name="Akapitzlistą" style:list-style-name="WWNum11" style:family="paragraph">
      <style:paragraph-properties fo:text-align="justify" fo:line-height="150%"/>
      <style:text-properties style:font-name="Times New Roman"/>
    </style:style>
    <style:style style:name="P250" style:parent-style-name="Akapitzlistą" style:list-style-name="WWNum11" style:family="paragraph">
      <style:paragraph-properties fo:text-align="justify" fo:line-height="150%"/>
      <style:text-properties style:font-name="Times New Roman"/>
    </style:style>
    <style:style style:name="P251" style:parent-style-name="Akapitzlistą" style:list-style-name="WWNum11" style:family="paragraph">
      <style:paragraph-properties fo:text-align="justify" fo:line-height="150%"/>
      <style:text-properties style:font-name="Times New Roman"/>
    </style:style>
    <style:style style:name="P252" style:parent-style-name="Akapitzlistą" style:list-style-name="WWNum11" style:family="paragraph">
      <style:paragraph-properties fo:text-align="justify" fo:line-height="150%"/>
    </style:style>
    <style:style style:name="T253" style:parent-style-name="Domyślnaczcionkaakapitu" style:family="text">
      <style:text-properties style:font-name="Times New Roman"/>
    </style:style>
    <style:style style:name="T254" style:parent-style-name="Domyślnaczcionkaakapitu" style:family="text">
      <style:text-properties style:font-name="Times New Roman"/>
    </style:style>
    <style:style style:name="P255" style:parent-style-name="Standard" style:family="paragraph">
      <style:paragraph-properties fo:text-align="justify" fo:line-height="150%"/>
      <style:text-properties style:font-name="Times New Roman"/>
    </style:style>
    <style:style style:name="P25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57" style:parent-style-name="Akapitzlistą" style:list-style-name="WWNum5" style:family="paragraph">
      <style:paragraph-properties fo:text-align="justify" fo:line-height="150%"/>
      <style:text-properties style:font-name="Times New Roman"/>
    </style:style>
    <style:style style:name="P258" style:parent-style-name="Akapitzlistą" style:list-style-name="WWNum5" style:family="paragraph">
      <style:paragraph-properties fo:text-align="justify" fo:line-height="150%"/>
    </style:style>
    <style:style style:name="T259" style:parent-style-name="Domyślnaczcionkaakapitu" style:family="text">
      <style:text-properties style:font-name="Times New Roman"/>
    </style:style>
    <style:style style:name="T260" style:parent-style-name="Domyślnaczcionkaakapitu" style:family="text">
      <style:text-properties style:font-name="Times New Roman"/>
    </style:style>
    <style:style style:name="T261" style:parent-style-name="Domyślnaczcionkaakapitu" style:family="text">
      <style:text-properties style:font-name="Times New Roman" style:language-asian="en" style:country-asian="US" style:language-complex="ar" style:country-complex="SA"/>
    </style:style>
    <style:style style:name="P262" style:parent-style-name="Akapitzlistą" style:list-style-name="WWNum5" style:family="paragraph">
      <style:paragraph-properties fo:text-align="justify" fo:line-height="150%"/>
      <style:text-properties style:font-name="Times New Roman"/>
    </style:style>
    <style:style style:name="P263" style:parent-style-name="Akapitzlistą" style:list-style-name="WWNum5" style:family="paragraph">
      <style:paragraph-properties fo:text-align="justify" fo:line-height="150%"/>
      <style:text-properties style:font-name="Times New Roman"/>
    </style:style>
    <style:style style:name="P264" style:parent-style-name="Akapitzlistą" style:list-style-name="WWNum5" style:family="paragraph">
      <style:paragraph-properties fo:text-align="justify" fo:line-height="150%"/>
      <style:text-properties style:font-name="Times New Roman"/>
    </style:style>
    <style:style style:name="P265" style:parent-style-name="Akapitzlistą" style:list-style-name="WWNum5" style:family="paragraph">
      <style:paragraph-properties fo:text-align="justify" fo:line-height="150%"/>
      <style:text-properties style:font-name="Times New Roman"/>
    </style:style>
    <style:style style:name="P266" style:parent-style-name="Akapitzlistą" style:list-style-name="WWNum5" style:family="paragraph">
      <style:paragraph-properties fo:text-align="justify" fo:line-height="150%"/>
      <style:text-properties style:font-name="Times New Roman"/>
    </style:style>
    <style:style style:name="P267" style:parent-style-name="Akapitzlistą" style:list-style-name="WWNum5" style:family="paragraph">
      <style:paragraph-properties fo:text-align="justify" fo:line-height="150%"/>
      <style:text-properties style:font-name="Times New Roman"/>
    </style:style>
    <style:style style:name="P268" style:parent-style-name="Akapitzlistą" style:list-style-name="WWNum5" style:family="paragraph">
      <style:paragraph-properties fo:text-align="justify" fo:line-height="150%"/>
    </style:style>
    <style:style style:name="T269" style:parent-style-name="Domyślnaczcionkaakapitu" style:family="text">
      <style:text-properties style:font-name="Times New Roman"/>
    </style:style>
    <style:style style:name="T270" style:parent-style-name="Domyślnaczcionkaakapitu" style:family="text">
      <style:text-properties style:font-name="Times New Roman"/>
    </style:style>
    <style:style style:name="P271" style:parent-style-name="Akapitzlistą" style:list-style-name="WWNum5" style:family="paragraph">
      <style:paragraph-properties fo:text-align="justify" fo:line-height="150%"/>
      <style:text-properties style:font-name="Times New Roman"/>
    </style:style>
    <style:style style:name="P272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7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74" style:parent-style-name="Akapitzlistą" style:list-style-name="WWNum13" style:family="paragraph">
      <style:paragraph-properties fo:text-align="justify" fo:line-height="150%"/>
      <style:text-properties style:font-name="Times New Roman"/>
    </style:style>
    <style:style style:name="P275" style:parent-style-name="Akapitzlistą" style:list-style-name="WWNum13" style:family="paragraph">
      <style:paragraph-properties fo:text-align="justify" fo:line-height="150%"/>
    </style:style>
    <style:style style:name="T276" style:parent-style-name="Domyślnaczcionkaakapitu" style:family="text">
      <style:text-properties style:font-name="Times New Roman"/>
    </style:style>
    <style:style style:name="P277" style:parent-style-name="Akapitzlistą" style:list-style-name="WWNum13" style:family="paragraph">
      <style:paragraph-properties fo:text-align="justify" fo:line-height="150%"/>
      <style:text-properties style:font-name="Times New Roman"/>
    </style:style>
    <style:style style:name="P278" style:parent-style-name="Akapitzlistą" style:list-style-name="WWNum13" style:family="paragraph">
      <style:paragraph-properties fo:text-align="justify" fo:line-height="150%"/>
      <style:text-properties style:font-name="Times New Roman"/>
    </style:style>
    <style:style style:name="P279" style:parent-style-name="Akapitzlistą" style:list-style-name="WWNum13" style:family="paragraph">
      <style:paragraph-properties fo:text-align="justify" fo:line-height="150%"/>
      <style:text-properties style:font-name="Times New Roman"/>
    </style:style>
    <style:style style:name="P280" style:parent-style-name="Akapitzlistą" style:list-style-name="WWNum13" style:family="paragraph">
      <style:paragraph-properties fo:text-align="justify" fo:line-height="150%"/>
      <style:text-properties style:font-name="Times New Roman"/>
    </style:style>
    <style:style style:name="P281" style:parent-style-name="Akapitzlistą" style:list-style-name="WWNum13" style:family="paragraph">
      <style:paragraph-properties fo:text-align="justify" fo:line-height="150%"/>
      <style:text-properties style:font-name="Times New Roman"/>
    </style:style>
    <style:style style:name="P282" style:parent-style-name="Akapitzlistą" style:list-style-name="WWNum13" style:family="paragraph">
      <style:paragraph-properties fo:text-align="justify" fo:line-height="150%"/>
      <style:text-properties style:font-name="Times New Roman"/>
    </style:style>
    <style:style style:name="P283" style:parent-style-name="Akapitzlistą" style:list-style-name="WWNum13" style:family="paragraph">
      <style:paragraph-properties fo:text-align="justify" fo:line-height="150%"/>
      <style:text-properties style:font-name="Times New Roman"/>
    </style:style>
    <style:style style:name="P284" style:parent-style-name="Akapitzlistą" style:list-style-name="WWNum13" style:family="paragraph">
      <style:paragraph-properties fo:text-align="justify" fo:line-height="150%"/>
      <style:text-properties style:font-name="Times New Roman"/>
    </style:style>
    <style:style style:name="P285" style:parent-style-name="Akapitzlistą" style:list-style-name="WWNum13" style:family="paragraph">
      <style:paragraph-properties fo:text-align="justify" fo:line-height="150%"/>
      <style:text-properties style:font-name="Times New Roman"/>
    </style:style>
    <style:style style:name="P286" style:parent-style-name="Akapitzlistą" style:list-style-name="WWNum13" style:family="paragraph">
      <style:paragraph-properties fo:text-align="justify" fo:line-height="150%"/>
      <style:text-properties style:font-name="Times New Roman"/>
    </style:style>
    <style:style style:name="P28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8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89" style:parent-style-name="Akapitzlistą" style:list-style-name="WWNum12" style:family="paragraph">
      <style:paragraph-properties fo:text-align="justify" fo:line-height="150%"/>
      <style:text-properties style:font-name="Times New Roman"/>
    </style:style>
    <style:style style:name="P290" style:parent-style-name="Akapitzlistą" style:list-style-name="WWNum12" style:family="paragraph">
      <style:paragraph-properties fo:text-align="justify" fo:line-height="150%"/>
      <style:text-properties style:font-name="Times New Roman"/>
    </style:style>
    <style:style style:name="P291" style:parent-style-name="Akapitzlistą" style:list-style-name="WWNum12" style:family="paragraph">
      <style:paragraph-properties fo:text-align="justify" fo:line-height="150%"/>
      <style:text-properties style:font-name="Times New Roman"/>
    </style:style>
    <style:style style:name="P292" style:parent-style-name="Akapitzlistą" style:list-style-name="WWNum12" style:family="paragraph">
      <style:paragraph-properties fo:text-align="justify" fo:line-height="150%"/>
      <style:text-properties style:font-name="Times New Roman"/>
    </style:style>
    <style:style style:name="P293" style:parent-style-name="Akapitzlistą" style:list-style-name="WWNum12" style:family="paragraph">
      <style:paragraph-properties fo:text-align="justify" fo:line-height="150%"/>
      <style:text-properties style:font-name="Times New Roman"/>
    </style:style>
    <style:style style:name="P294" style:parent-style-name="Akapitzlistą" style:list-style-name="WWNum12" style:family="paragraph">
      <style:paragraph-properties fo:text-align="justify" fo:line-height="150%"/>
      <style:text-properties style:font-name="Times New Roman"/>
    </style:style>
    <style:style style:name="P295" style:parent-style-name="Akapitzlistą" style:list-style-name="WWNum12" style:family="paragraph">
      <style:paragraph-properties fo:text-align="justify" fo:line-height="150%"/>
      <style:text-properties style:font-name="Times New Roman"/>
    </style:style>
    <style:style style:name="P296" style:parent-style-name="Akapitzlistą" style:list-style-name="WWNum12" style:family="paragraph">
      <style:paragraph-properties fo:text-align="justify" fo:line-height="150%"/>
      <style:text-properties style:font-name="Times New Roman"/>
    </style:style>
    <style:style style:name="P297" style:parent-style-name="Standard" style:family="paragraph">
      <style:paragraph-properties fo:text-align="justify" fo:line-height="106%"/>
      <style:text-properties style:font-name="Times New Roman"/>
    </style:style>
    <style:style style:name="P2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9" style:parent-style-name="Standard" style:family="paragraph">
      <style:paragraph-properties fo:text-align="end"/>
      <style:text-properties style:font-name="Times New Roman"/>
    </style:style>
    <style:style style:name="P300" style:parent-style-name="Standard" style:family="paragraph">
      <style:paragraph-properties fo:text-align="end"/>
      <style:text-properties style:font-name="Times New Roman"/>
    </style:style>
    <style:style style:name="P301" style:parent-style-name="Standard" style:family="paragraph">
      <style:paragraph-properties fo:text-align="end"/>
      <style:text-properties style:font-name="Times New Roman"/>
    </style:style>
    <style:style style:name="P302" style:parent-style-name="Standard" style:family="paragraph">
      <style:paragraph-properties fo:text-align="end"/>
      <style:text-properties style:font-name="Times New Roman"/>
    </style:style>
    <style:style style:name="P303" style:parent-style-name="Standard" style:family="paragraph">
      <style:paragraph-properties fo:text-align="end"/>
      <style:text-properties style:font-name="Times New Roman"/>
    </style:style>
    <style:style style:name="P304" style:parent-style-name="Standard" style:family="paragraph">
      <style:paragraph-properties fo:text-align="end"/>
    </style:style>
    <style:style style:name="P305" style:parent-style-name="Standard" style:family="paragraph">
      <style:paragraph-properties fo:break-before="page" fo:text-align="end"/>
    </style:style>
    <style:style style:name="P306" style:parent-style-name="Standard" style:family="paragraph">
      <style:paragraph-properties fo:text-align="end"/>
    </style:style>
    <style:style style:name="P307" style:parent-style-name="Standard" style:family="paragraph">
      <style:paragraph-properties fo:text-align="end"/>
    </style:style>
    <style:style style:name="P308" style:parent-style-name="Standard" style:family="paragraph">
      <style:paragraph-properties fo:text-align="end"/>
    </style:style>
    <style:style style:name="P3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1" style:parent-style-name="Standard" style:family="paragraph">
      <style:paragraph-properties fo:text-align="end"/>
    </style:style>
    <style:style style:name="P312" style:parent-style-name="Standard" style:family="paragraph">
      <style:paragraph-properties fo:text-align="end"/>
    </style:style>
    <style:style style:name="P313" style:parent-style-name="Standard" style:family="paragraph">
      <style:paragraph-properties fo:text-align="end"/>
    </style:style>
    <style:style style:name="P314" style:parent-style-name="Standard" style:family="paragraph">
      <style:paragraph-properties fo:text-align="center" fo:line-height="150%"/>
    </style:style>
    <style:style style:name="P315" style:parent-style-name="Standard" style:family="paragraph">
      <style:paragraph-properties fo:text-align="center" fo:line-height="150%"/>
    </style:style>
    <style:style style:name="P316" style:parent-style-name="Standard" style:family="paragraph">
      <style:paragraph-properties fo:text-align="center" fo:line-height="150%"/>
    </style:style>
    <style:style style:name="P317" style:parent-style-name="Standard" style:family="paragraph">
      <style:paragraph-properties fo:text-align="center" fo:line-height="150%"/>
    </style:style>
    <style:style style:name="P318" style:parent-style-name="Standard" style:family="paragraph">
      <style:paragraph-properties fo:text-align="center" fo:line-height="150%"/>
    </style:style>
    <style:style style:name="P319" style:parent-style-name="Standard" style:family="paragraph">
      <style:paragraph-properties fo:text-align="center" fo:line-height="150%"/>
    </style:style>
    <style:style style:name="P320" style:parent-style-name="Standard" style:family="paragraph">
      <style:paragraph-properties fo:text-align="end" fo:line-height="150%"/>
    </style:style>
    <style:style style:name="P321" style:parent-style-name="Standard" style:family="paragraph">
      <style:paragraph-properties fo:text-align="end" fo:line-height="150%"/>
    </style:style>
    <style:style style:name="P322" style:parent-style-name="Standard" style:family="paragraph">
      <style:paragraph-properties fo:break-before="page" fo:text-align="end"/>
    </style:style>
    <style:style style:name="P323" style:parent-style-name="Standard" style:family="paragraph">
      <style:paragraph-properties fo:text-align="end"/>
    </style:style>
    <style:style style:name="P324" style:parent-style-name="Standard" style:family="paragraph">
      <style:paragraph-properties fo:text-align="end"/>
    </style:style>
    <style:style style:name="P3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27" style:family="table-column">
      <style:table-column-properties style:column-width="2.125in" style:use-optimal-column-width="false"/>
    </style:style>
    <style:style style:name="TableColumn328" style:family="table-column">
      <style:table-column-properties style:column-width="2.2861in" style:use-optimal-column-width="false"/>
    </style:style>
    <style:style style:name="TableColumn329" style:family="table-column">
      <style:table-column-properties style:column-width="2.2868in" style:use-optimal-column-width="false"/>
    </style:style>
    <style:style style:name="Table326" style:family="table">
      <style:table-properties style:width="6.6979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ableRow332" style:family="table-row">
      <style:table-row-properties style:min-row-height="0.7104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TableRow335" style:family="table-row">
      <style:table-row-properties style:min-row-height="0.75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TableRow342" style:family="table-row">
      <style:table-row-properties style:min-row-height="1.452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</office:automatic-styles>
  <office:body>
    <office:text text:use-soft-page-breaks="true">
      <text:p text:style-name="P1"><text:span text:style-name="T2"><text:s/>STANDARDY OCHRONY MAŁOLETNICH</text:span></text:p>
      <text:p text:style-name="P3"><text:span text:style-name="T4">w</text:span><text:span text:style-name="T5"><text:s/>Publicznej Szkole Podstawowej</text:span></text:p>
      <text:p text:style-name="P6"><text:span text:style-name="T7">im. Haliny Mirosławskiej w Grabowie nad Wisłą</text:span></text:p>
      <text:p text:style-name="P8"/>
      <text:p text:style-name="P9">Spis treści</text:p>
      <text:p text:style-name="P10"/>
      <text:list text:style-name="WWNum6">
        <text:list-item text:start-value="1">
          <text:p text:style-name="P11">Preambuła</text:p>
        </text:list-item>
        <text:list-item>
          <text:p text:style-name="P12">Definicje</text:p>
        </text:list-item>
        <text:list-item>
          <text:p text:style-name="P13">Rekrutacja Personelu</text:p>
        </text:list-item>
        <text:list-item>
          <text:p text:style-name="P14">Określenie bezpiecznych relacji personel – dziecko</text:p>
        </text:list-item>
        <text:list-item>
          <text:p text:style-name="P15">Określenie bezpiecznych relacje dziecko – dziecko</text:p>
        </text:list-item>
        <text:list-item>
          <text:p text:style-name="P16">Zasady korzystania<text:s/>z urządzeń elektronicznych z dostępem do sieci Internet</text:p>
        </text:list-item>
        <text:list-item>
          <text:p text:style-name="P17">Procedura ochrony przed treściami szkodliwymi i zagrożeniami w sieci Internet oraz utrwalonymi w innej formie</text:p>
        </text:list-item>
        <text:list-item>
          <text:p text:style-name="P18">Procedura zgłoszeń zagrożeń i interwencji w sytuacji podejrzenia krzywdzenia lub posiadania informacji o krzywdzeniu małoletniego</text:p>
        </text:list-item>
        <text:list-item>
          <text:p text:style-name="P19">Sposób dokumentowania i zasady przechowywania ujawnionych lub zgłoszonych incydentów, lub zdarzeń zagrażających dobru dziecka</text:p>
        </text:list-item>
        <text:list-item>
          <text:p text:style-name="P20">Procedura kontroli przestrzegania Standardów</text:p>
        </text:list-item>
        <text:list-item>
          <text:p text:style-name="P21">Procedura oceny i zmiany (aktualizacji)<text:s/>Standardów</text:p>
        </text:list-item>
        <text:list-item>
          <text:p text:style-name="P22">Zasady udostępniania Standardów, w tym dzieciom i ich opiekunom prawnym, także w wersji dostosowanej do wieku lub potrzeb dziecka</text:p>
        </text:list-item>
      </text:list>
      <text:p text:style-name="P23"/>
      <text:p text:style-name="P24">Preambuła</text:p>
      <text:p text:style-name="P25"/>
      <text:p text:style-name="P26"><text:span text:style-name="T27">Mając na względzie wartości, którymi kieruje się Szkoła tj. dobro Dziecka i ochronę jego interesu, dąże</text:span><text:span text:style-name="T28">nie do poszanowania godności każdego Ucznia, zapewnienie ochrony jego dóbr osobistych oraz podjęcie wszelkich działań zapobiegających krzywdzeniu Dziecka, jak również w wykonaniu obowiązku nałożonego na Szkołę przepisami prawa – wprowadza się z dniem 15 lu</text:span><text:span text:style-name="T29">tego 2024 roku do stosowania poniższy dokument tj. Standardy Ochrony Małoletnich</text:span><text:span text:style-name="T30">.</text:span></text:p>
      <text:p text:style-name="P31"/>
      <text:p text:style-name="P32">Definicje</text:p>
      <text:p text:style-name="P33"/>
      <text:p text:style-name="P34">Ilekroć w Standardach używa się pojęć pisanych wielką literą, należy je rozumieć zgodnie z poniższymi definicjami: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Personel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każda osoba dopuszczona do pracy z dziećmi w Szkole, bez względu na stosunek prawny łączący ją ze Szkołą, w szczególności nauczyciel, pracownik administracyjny, praktykant, wolontariusz, itp.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Szkoła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Publiczna Szkoła Podstawowa im. Haliny Mirosławskiej w Grabowie nad Wisłą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Standardy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Przedmiotowy dokument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Uczeń/ Dziecko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<text:span text:style-name="T78">każda osoba do ukończenia<text:s/></text:span><text:span text:style-name="T79">18</text:span><text:span text:style-name="T80">. roku życia, uczęszczająca do Szkoły</text:span></text:p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Opiekun Dziecka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osoba uprawniona do reprezentacji dziecka, w szczególności jego rodzic lub opiekun prawny. W myśl niniejszego<text:s/>dokumentu opiekunem jest również rodzic zastępczy.</text:p>
          </table:table-cell>
        </table:table-row>
        <table:table-row table:style-name="TableRow90">
          <table:table-cell table:style-name="TableCell91">
            <text:p text:style-name="P92">6.</text:p>
          </table:table-cell>
          <table:table-cell table:style-name="TableCell93">
            <text:p text:style-name="P94">Krzywdzenie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popełnienie czynu zabronionego lub czynu karalnego na szkodę dziecka przez jakąkolwiek osobę, w tym pracownika placówki, lub zagrożenie dobra dziecka, w tym jego zaniedbywanie.</text:p>
          </table:table-cell>
        </table:table-row>
        <table:table-row table:style-name="TableRow99">
          <table:table-cell table:style-name="TableCell100">
            <text:p text:style-name="P101">7.</text:p>
          </table:table-cell>
          <table:table-cell table:style-name="TableCell102">
            <text:p text:style-name="P103">Kandydat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osoba ubiegająca się o możliwość pracy/zajęć z Dzieckiem w Szkole, bez względu na podstawę prawną nawiązania stosunku prawnego ze Szkołą</text:p>
          </table:table-cell>
        </table:table-row>
        <table:table-row table:style-name="TableRow108">
          <table:table-cell table:style-name="TableCell109">
            <text:p text:style-name="P110">8.</text:p>
          </table:table-cell>
          <table:table-cell table:style-name="TableCell111">
            <text:p text:style-name="P112">Rejestr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Rejestr Sprawców Przestępstw na Tle Seksualnym, obejmujący m.in. Rejestr z dostępem ograniczonym<text:s/>oraz Rejestr osób, w stosunku do których Państwowa Komisja do spraw przeciwdziałania wykorzystaniu seksualnemu małoletnich poniżej lat 15 wydała postanowienie o wpisie w Rejestrze</text:p>
          </table:table-cell>
        </table:table-row>
      </table:table>
      <text:p text:style-name="P117"/>
      <text:p text:style-name="P118"/>
      <text:p text:style-name="P119">Rekrutacja Personelu</text:p>
      <text:p text:style-name="P120"/>
      <text:list text:style-name="WWNum7">
        <text:list-item text:start-value="1">
          <text:p text:style-name="P121">Szkoła należycie i zgodnie z przepisami przeprowadza proces rekrutacji Personelu poprzez należytą weryfikację Kandydata.</text:p>
        </text:list-item>
        <text:list-item>
          <text:p text:style-name="P122">Kandydat zobowiązany jest przekazać Szkole dane go identyfikujące tj.:</text:p>
          <text:list text:continue-numbering="true">
            <text:list-item>
              <text:p text:style-name="P123">imię (imiona) i nazwisko,</text:p>
            </text:list-item>
            <text:list-item>
              <text:p text:style-name="P124">datę urodzenia,</text:p>
            </text:list-item>
            <text:list-item>
              <text:p text:style-name="P125">dane kontaktowe</text:p>
            </text:list-item>
            <text:list-item>
              <text:p text:style-name="P126">PESEL</text:p>
            </text:list-item>
            <text:list-item>
              <text:p text:style-name="P127">obywatelstwo</text:p>
            </text:list-item>
          </text:list>
        </text:list-item>
        <text:list-item>
          <text:p text:style-name="P128">Szkoła zobowiązana jest do<text:s/>weryfikacji Kandydata pod kątem przebiegu jego dotychczasowej pracy z dziećmi w sposób opisany w poniższych ustępach.</text:p>
        </text:list-item>
        <text:list-item>
          <text:p text:style-name="P129"><text:span text:style-name="T130">Szkoła zobowiązana jest uzyskać informacje, czy dane Kandydata są zamieszczone w Rejestrze (Rejestrze z dostępem ograniczonym lub w Rejes</text:span><text:span text:style-name="T131">trze osób, w stosunku do których Państwowa Komisja do spraw przeciwdziałania wykorzystaniu seksualnemu małoletnich poniżej lat 15 wydała postanowienie o wpisie w Rejestrze).</text:span></text:p>
        </text:list-item>
        <text:list-item>
          <text:p text:style-name="P132">Niezależnie od weryfikacji dokonanej przez Szkołę zgodnie z ust. 4, Kandydat<text:s/>przedkłada Szkole informację z Krajowego Rejestru Karnego w zakresie przestępstw określonych w rozdziale XIX i XXV Kodeksu karnego, w art. 189a i art. 207 Kodeksu karnego oraz w ustawie z dnia 29 lipca 2005 r. o przeciwdziałaniu narkomanii (Dz.U. z 2023 r.<text:s/>poz. 172 oraz z 2022 r. poz. 2600), lub za odpowiadające tym przestępstwom czyny zabronione określone w przepisach prawa obcego.</text:p>
        </text:list-item>
        <text:list-item>
          <text:p text:style-name="P133">Kandydat posiadający obywatelstwo innego państwa niż Rzeczpospolita Polska, ponadto zobowiązany jest przedłożyć Szkole informację z rejestru karnego państwa obywatelstwa uzyskiwaną do celów działalności zawodowej lub wolontariackiej związanej z kontaktami z Dziećmi.</text:p>
        </text:list-item>
        <text:list-item>
          <text:p text:style-name="P134">Kandydat zobowiązany jest złożyć Szkole oświadczenie o państwie lub państwach, w których zamieszkiwał w ciągu ostatnich 20 lat, innych niż Rzeczpospolita Polska i państwo obywatelstwa, oraz jednocześnie przedkłada Szkole informację z rejestrów karnych tych państw uzyskiwaną do celów działalności zawodowej lub wolontariackiej związanej z kontaktami z Dziećmi.</text:p>
        </text:list-item>
        <text:list-item>
          <text:p text:style-name="P135">Jeżeli prawo państwa nie przewiduje wydawania informacji do celów działalności zawodowej lub wolontariackiej związanej z kontaktami z dziećmi, Kandydat zobowiązany jest przedłożyć Szkole informację z rejestru karnego tego państwa.</text:p>
        </text:list-item>
        <text:list-item>
          <text:p text:style-name="P136">W przypadku gdy prawo państwa, z którego ma być przedłożona informacja nie przewiduje jej sporządzenia lub w danym państwie nie prowadzi się rejestru karnego, Kandydat zobowiązany jest przedłożyć Szkole oświadczenie o tym fakcie wraz z oświadczeniem, że nie był prawomocnie skazany w tym państwie za czyny zabronione odpowiadające przestępstwom określonym w rozdziale XIX i XXV Kodeksu karnego, w art. 189a i art. 207 Kodeksu karnego oraz w ustawie z dnia 29 lipca 2005 r. o przeciwdziałaniu narkomanii oraz nie wydano wobec niej innego orzeczenia, w którym stwierdzono, iż dopuściła się takich czynów zabronionych, oraz że nie ma obowiązku wynikającego z orzeczenia sądu, innego uprawnionego organu lub ustawy stosowania się do zakazu zajmowania wszelkich lub określonych stanowisk, wykonywania wszelkich lub określonych zawodów albo działalności, związanych z wychowaniem, edukacją, wypoczynkiem, leczeniem, świadczeniem porad psychologicznych, rozwojem duchowym, uprawianiem sportu lub realizacją innych zainteresowań przez małoletnich, lub z opieką nad nimi.</text:p>
        </text:list-item>
        <text:list-item>
          <text:p text:style-name="P137"><text:span text:style-name="T138">Oświadczenia, o których mowa w ust. 7 i 9, składane są pod rygorem odpowiedzialności karnej za złożenie fałszywego oświadczenia. Kandydat jest obowiązany do zawarcia w nim klauzuli następującej treści: „Jestem świadomy odpowiedzialności karnej za złoże</text:span><text:span text:style-name="T139">nie fałszywego oświadczenia”. Klauzula ta zastępuje pouczenie Szkoły o odpowiedzialności karnej za złożenie fałszywego oświadczenia.</text:span></text:p>
        </text:list-item>
        <text:list-item>
          <text:p text:style-name="P140">Szkoła zobowiązana jest przechowywać wydruk z Rejestru oraz informacje i oświadczenia wskazane powyżej w aktach osobowych pracownika lub analogicznej dokumentacji dotyczącej wolontariusza/osoby zatrudnionej w oparciu o umowę cywilnoprawną.</text:p>
        </text:list-item>
        <text:list-item>
          <text:p text:style-name="P141"><text:span text:style-name="T142">Wzory oświadczeń, o których mowa w powyższych ustępach zawiera<text:s/></text:span><text:span text:style-name="T143">Załącznik nr 1.</text:span></text:p>
        </text:list-item>
      </text:list>
      <text:p text:style-name="P144"/>
      <text:p text:style-name="P145">Określenie bezpiecznych relacji personel – dziecko</text:p>
      <text:p text:style-name="P146"/>
      <text:list text:style-name="WWNum8">
        <text:list-item text:start-value="1">
          <text:p text:style-name="P147">Personel traktuje Dziecko z szacunkiem oraz uwzględnia jego godność i potrzeby, szanując jego prywatność i dobra osobiste.</text:p>
        </text:list-item>
        <text:list-item>
          <text:p text:style-name="P148">Dziecko ma prawo być wysłuchane, a jego stanowisko, skarga czy informacja potraktowane jako prawdziwe i wiarygodne.</text:p>
        </text:list-item>
        <text:list-item>
          <text:p text:style-name="P149">Komunikaty oraz wyjaśnienia przekazywane przez Personel Dziecku dostosowane są do jego wieku, rozwoju intelektualnego i stanu psychicznego.</text:p>
        </text:list-item>
        <text:list-item>
          <text:p text:style-name="P150">Niedopuszczalne są wszelkie działania Personelu wobec Dziecka, które mogłyby go narazić na śmieszność, upokorzenie lub szeroko pojęte wykorzystanie, w szczególności za niedopuszczalne zachowania uznaje się:</text:p>
          <text:list text:continue-numbering="true">
            <text:list-item>
              <text:p text:style-name="P151">zwracanie się do Dziecka po nazwisku lub przezwisku ;</text:p>
            </text:list-item>
            <text:list-item>
              <text:p text:style-name="P152">stosowanie przemocy wobec Dziecka w jakiejkolwiek formie;</text:p>
            </text:list-item>
            <text:list-item>
              <text:p text:style-name="P153"><text:span text:style-name="T154">dotykanie Dziecka w sposób, który może być uznany za nieprzyzwoity lub<text:s/></text:span><text:span text:style-name="T155">niestosowny;</text:span></text:p>
            </text:list-item>
            <text:list-item>
              <text:p text:style-name="P156">upokarzanie lub wyśmiewanie Dziecka, w tym także z uwagi na jego wygląd, wyznanie, pochodzenie, sytuację rodzinną lub majątkową, niepełnosprawność fizyczną lub intelektualną;</text:p>
            </text:list-item>
            <text:list-item>
              <text:p text:style-name="P157">nadużycie zaufania Dziecka;</text:p>
            </text:list-item>
            <text:list-item>
              <text:p text:style-name="P158">faworyzowanie Dziecka;</text:p>
            </text:list-item>
            <text:list-item>
              <text:p text:style-name="P159">zwracanie się do<text:s/>Dziecka w sposób wulgarny;</text:p>
            </text:list-item>
            <text:list-item>
              <text:p text:style-name="P160">nawiązywanie z Dzieckiem relacji romantycznych lub seksualnych;</text:p>
            </text:list-item>
            <text:list-item>
              <text:p text:style-name="P161">częstowanie Uczniów alkoholem, papierosami, narkotykami lub innymi nielegalnymi substancjami, jak również umożliwienie lub proponowanie zakupu takich wyrobów, czy spożywanie ich w obecności Dzieci;</text:p>
            </text:list-item>
            <text:list-item>
              <text:p text:style-name="P162">oczekiwanie od Dzieci lub Rodziców korzyści majątkowych w związku z pełnioną funkcją ;</text:p>
            </text:list-item>
            <text:list-item>
              <text:p text:style-name="P163"><text:span text:style-name="T164">zamykanie się z Dzieckiem sam na sam,<text:s/></text:span><text:span text:style-name="T165">w celach innych niż pedagogiczne, powyżej określonego czasu;</text:span></text:p>
            </text:list-item>
            <text:list-item>
              <text:p text:style-name="P166"><text:span text:style-name="T167">kontakty prywatne z Dzieckiem poza S</text:span><text:span text:style-name="T168">zkołą np. <text:s/>zapraszanie do swojego miejsca zamieszkania, spotykanie poza godzinami pracy;</text:span></text:p>
            </text:list-item>
            <text:list-item>
              <text:p text:style-name="P169"><text:span text:style-name="T170">kontakty z dziećmi poprzez prywatne kanały komunikacyjne, jeśli zachodzi konieczność konieczność kontaktu, właściwą formą komunikacji z dziećmi i rodzicami poza godzi</text:span><text:span text:style-name="T171">nami pracy są kanały służbowe;</text:span></text:p>
            </text:list-item>
            <text:list-item>
              <text:p text:style-name="P172">przyjmowanie bądź wysyłanie zaproszeń od i do Dziecka w mediach społecznościowych;</text:p>
            </text:list-item>
            <text:list-item>
              <text:p text:style-name="P173"><text:span text:style-name="T174"><text:s/>rejestrowania wizerunku dziecka na prywatnym sprzęcie;</text:span></text:p>
            </text:list-item>
            <text:list-item>
              <text:p text:style-name="P175">te zachowania, które zgodnie z prawem stanowią czyn karalny.</text:p>
            </text:list-item>
          </text:list>
        </text:list-item>
      </text:list>
      <text:p text:style-name="P176"/>
      <text:p text:style-name="P177">Określenie bezpiecznych<text:s/>relacji dziecko – dziecko</text:p>
      <text:p text:style-name="P178"/>
      <text:list text:style-name="WWNum9">
        <text:list-item text:start-value="1">
          <text:p text:style-name="P179">Szkoła dąży do tego, aby Uczniowie traktowali siebie z szacunkiem, szanując wzajemnie swoją godność i prywatność.</text:p>
        </text:list-item>
        <text:list-item>
          <text:p text:style-name="P180">Niedopuszczalne są wszelkie działania w relacjach między Uczniami, które mogłyby narazić jednego z nich lub wzajemnie na śmieszność, upokorzenie lub szeroko pojęte wykorzystanie, w szczególności za niedopuszczalne zachowania uznaje się:</text:p>
          <text:list text:continue-numbering="true">
            <text:list-item>
              <text:p text:style-name="P181">stosowanie przemocy w jakiejkolwiek formie;</text:p>
            </text:list-item>
            <text:list-item>
              <text:p text:style-name="P182">upokarzanie lub wyśmiewanie, w tym także z uwagi na jego wygląd, wyznanie, pochodzenie,<text:s/>sytuację rodzinną lub majątkową, niepełnosprawność fizyczną lub intelektualną</text:p>
            </text:list-item>
            <text:list-item>
              <text:p text:style-name="P183">zwracanie się do siebie w sposób wulgarny</text:p>
            </text:list-item>
            <text:list-item>
              <text:p text:style-name="P184">te zachowania, które zgodnie z prawem stanowią czyn karalny.</text:p>
            </text:list-item>
          </text:list>
        </text:list-item>
      </text:list>
      <text:p text:style-name="P185"/>
      <text:p text:style-name="P186">Zasady korzystania z urządzeń elektronicznych z dostępem do sieci Internet</text:p>
      <text:p text:style-name="P187"/>
      <text:list text:style-name="WWNum4">
        <text:list-item text:start-value="1">
          <text:p text:style-name="P188">Szkoła zapewnia Uczniowi dostęp do Internetu.</text:p>
        </text:list-item>
        <text:list-item>
          <text:p text:style-name="P189">Na terenie Szkoły dostęp Dziecka do Internetu możliwy jest:</text:p>
        </text:list-item>
      </text:list>
      <text:list text:style-name="WWNum1">
        <text:list-item text:start-value="1">
          <text:p text:style-name="P190">pod nadzorem nauczyciela na zajęciach komputerowych;</text:p>
        </text:list-item>
        <text:list-item>
          <text:p text:style-name="P191">bez nadzoru nauczyciela – na przeznaczonych do tego komputerach, znajdujących się na terenie<text:s/>Szkoły;</text:p>
        </text:list-item>
      </text:list>
      <text:list text:style-name="WWNum4" text:continue-numbering="true">
        <text:list-item>
          <text:p text:style-name="P192"><text:span text:style-name="T193">Osobą odpowiedzialną za nadzór i kontrolę korzystania z urządzeń elektronicznych z dostępem do sieci Internet jest nauczyciel informatyki.</text:span></text:p>
        </text:list-item>
        <text:list-item>
          <text:p text:style-name="P194">Osoba odpowiedzialna, o której mowa w ust. 3 jest zobowiązana:</text:p>
          <text:list text:continue-numbering="true">
            <text:list-item>
              <text:p text:style-name="P195">podejmować działania zabezpieczające Dzieci przed dostępem do treści, które mogą stanowić zagrożenie dla jego prawidłowego rozwoju; w szczególności poprzez zainstalowanie programów zabezpieczających;</text:p>
            </text:list-item>
            <text:list-item>
              <text:p text:style-name="P196">przeprowadzać w Szkole z Dziećmi i Personelem szkolenia dotyczące bezpiecznego korzystania z Internetu;</text:p>
            </text:list-item>
            <text:list-item>
              <text:p text:style-name="P197">wprowadzić rozwiązania zabezpieczające sieć Szkoły przed niebezpiecznymi treściami, instalując i aktualizując odpowiednie, nowoczesne oprogramowanie;</text:p>
            </text:list-item>
            <text:list-item>
              <text:p text:style-name="P198">wprowadzić rozwiązania zabezpieczające Uczniów przed cyberprzemocą z wykorzystaniem sieci internetowej Szkoły lub urządzeń komputerowych dostępnych na terenie Szkoły z dostępem do sieci Internet.</text:p>
            </text:list-item>
          </text:list>
        </text:list-item>
      </text:list>
      <text:p text:style-name="P199"/>
      <text:p text:style-name="P200">Procedura ochrony Dziecka przed treściami szkodliwymi i zagrożeniami w sieci Internet oraz utrwalonymi w innej formie</text:p>
      <text:p text:style-name="P201"/>
      <text:list text:style-name="WWNum3">
        <text:list-item text:start-value="1">
          <text:p text:style-name="P202">Szkoła, uznając prawo Dziecka do<text:s/>prywatności i ochrony dóbr osobistych, zapewnia ochronę wizerunku Dziecka, jak również podejmuje wszelkie możliwe działania celem ochrony Dziecka przed treściami szkodliwymi i zagrożeniami w sieci Internet oraz utrwalonymi w innej formie.</text:p>
        </text:list-item>
        <text:list-item>
          <text:p text:style-name="P203"><text:span text:style-name="T204">Osobą odpowiedzia</text:span><text:span text:style-name="T205">lną za nadzór i kontrolę realizacji celu, o których mowa w ust. 1 jest nauczyciel informatyki.</text:span></text:p>
        </text:list-item>
        <text:list-item>
          <text:p text:style-name="P206">Mając na względzie realizację celu, o którym mowa w ust. 1, w Szkole zabronione są następujące działania:</text:p>
          <text:list text:continue-numbering="true">
            <text:list-item>
              <text:p text:style-name="P207">utrwalanie przez Personel na prywatnym sprzęcie wizerunku Uczniów</text:p>
            </text:list-item>
            <text:list-item>
              <text:p text:style-name="P208">utrwalanie, przetwarzanie, używanie i publikowanie bez zgody Opiekuna prawnego wizerunku Ucznia</text:p>
            </text:list-item>
            <text:list-item>
              <text:p text:style-name="P209">przekazywanie bez zgody Opiekuna prawnego organizatorom imprez na terenie Szkoły danych osobowych Dziecka lub jego danych kontaktowych</text:p>
            </text:list-item>
            <text:list-item>
              <text:p text:style-name="P210">podpisywanie zdjęć/nagrań danymi identyfikującymi dziecko z imienia i nazwiska</text:p>
            </text:list-item>
            <text:list-item>
              <text:p text:style-name="P211">utrwalanie wizerunków Dziecka w formie dla niego poniżającej, ośmieszającej, bez ubrania, w trakcie czynności higienicznych czy korzystania z toalety.</text:p>
            </text:list-item>
          </text:list>
        </text:list-item>
        <text:list-item>
          <text:p text:style-name="P212">Jeśli wizerunek Dziecka został utrwalony<text:s/>lub upubliczniony w ramach wydarzenia publicznego, nie wymaga się zgody Opiekuna prawnego.</text:p>
        </text:list-item>
        <text:list-item>
          <text:p text:style-name="P213">Osoba odpowiedzialna, a o której mowa w ust. 2 zgłasza Dyrektorowi Szkoły każdy przypadek, o którym mowa w ust. 3, ze wskazaniem daty i okoliczności, w których doszło do naruszenia.</text:p>
        </text:list-item>
      </text:list>
      <text:p text:style-name="P214"/>
      <text:p text:style-name="P215">Procedura zgłoszeń zagrożeń i interwencji w sytuacji podejrzenia krzywdzenia lub posiadania informacji o krzywdzeniu Dziecka</text:p>
      <text:p text:style-name="P216"/>
      <text:list text:style-name="WWNum10">
        <text:list-item text:start-value="1">
          <text:p text:style-name="P217">W przypadku podejrzenia krzywdzenia Dziecka, Szkoła podejmuje niezwłoczne działania.</text:p>
        </text:list-item>
        <text:list-item>
          <text:p text:style-name="P218"><text:span text:style-name="T219">Osobą odpowiedzialną za<text:s/></text:span><text:span text:style-name="T220">realizację procedury interwencji jest dyrektor oraz pedagog szkolny.</text:span></text:p>
        </text:list-item>
        <text:list-item>
          <text:p text:style-name="P221">Każdy ma prawo i obowiązek zgłosić osobie odpowiedzialnej, wskazanej w ust. 2 podejrzenie krzywdzenia Dziecka :</text:p>
          <text:list text:continue-numbering="true">
            <text:list-item>
              <text:p text:style-name="P222">osobiście</text:p>
            </text:list-item>
            <text:list-item>
              <text:p text:style-name="P223">mailowo na adres: pspgrabow@op.pl</text:p>
            </text:list-item>
            <text:list-item>
              <text:p text:style-name="P224">poprzez dziennik elektroniczny<text:s/>Vulcan.</text:p>
            </text:list-item>
          </text:list>
        </text:list-item>
        <text:list-item>
          <text:p text:style-name="P225">W przypadku podjęcia przez osobę wskazaną w ust. 2 podejrzenia (bez względu na źródło, w tym także w oparciu o własne obserwacje), że Dziecko jest krzywdzone, osoba ta niezwłocznie:</text:p>
          <text:list text:continue-numbering="true">
            <text:list-item>
              <text:p text:style-name="P226"><text:span text:style-name="T227">ma obowiązek sporządzenia karty interwencji (załącznik nr 2)</text:span><text:span text:style-name="T228"><text:s/>i powiadomienia o tym Dyrekcje szkoły;</text:span></text:p>
            </text:list-item>
            <text:list-item>
              <text:p text:style-name="P229">zawiadamia Opiekuna prawnego o podejrzeniu krzywdzenia Dziecka (o ile nie jest on sprawcą przemocy)</text:p>
            </text:list-item>
            <text:list-item>
              <text:p text:style-name="P230"><text:span text:style-name="T231">sporządza razem z Opiekunem prawnym (o ile nie jest on sprawcą przemocy), wychowawcą i psychologiem szkolnym plan po</text:span><text:span text:style-name="T232">mocy Dziecku.</text:span></text:p>
            </text:list-item>
          </text:list>
        </text:list-item>
        <text:list-item>
          <text:p text:style-name="P233">Treść i zakres planu pomocy zależne są od rodzaju krzywdy, sprawcy i szkody jaką poniosło Dziecko i powinny obejmować co najmniej:</text:p>
        </text:list-item>
      </text:list>
      <text:list text:style-name="WWNum2" text:continue-numbering="true">
        <text:list-item>
          <text:list>
            <text:list-item>
              <text:p text:style-name="P234">podjęcie natychmiastowych działań w celu zapewnienia Dziecku bezpieczeństwa;</text:p>
            </text:list-item>
            <text:list-item>
              <text:p text:style-name="P235">jeżeli krzywdzenie stanowi czyn zabroniony – zawiadomienie organów ścigania;</text:p>
            </text:list-item>
            <text:list-item>
              <text:p text:style-name="P236">jeżeli Dziecko jest ofiarą przemocy domowej – zawiadomienie sądu rodzinnego o wgląd w sytuację rodzinną</text:p>
            </text:list-item>
            <text:list-item>
              <text:p text:style-name="P237">przestąpienie do procedury założenia Niebieskiej Karty</text:p>
            </text:list-item>
            <text:list-item>
              <text:p text:style-name="P238">udzielenie wsparcia psychologicznego;</text:p>
            </text:list-item>
          </text:list>
        </text:list-item>
      </text:list>
      <text:list text:style-name="WWNum10" text:continue-numbering="true">
        <text:list-item>
          <text:p text:style-name="P239">Jeżeli w<text:s/>planie pomocy nie postanowiono inaczej, domniemuje się, że jego realizacja powierzona została osobie odpowiedzialnej, wskazanej w ust. 2.</text:p>
        </text:list-item>
        <text:list-item>
          <text:p text:style-name="P240">Z każdej z czynności, o których mowa powyżej sporządza się notatkę, a po zakończeniu procedury interwencji – protokół.</text:p>
        </text:list-item>
      </text:list>
      <text:p text:style-name="P241"/>
      <text:p text:style-name="P242">Sposób dokumentowania i zasady przechowywania ujawnionych lub zgłoszonych incydentów, lub zdarzeń zagrażających dobru Dziecka</text:p>
      <text:list text:style-name="WWNum11">
        <text:list-item text:start-value="1">
          <text:p text:style-name="P243">Szkoła dokumentuje wszystkie przypadki ujawnionych lub zgłoszonych incydentów lub zdarzeń zagrażających dobru Dziecka na piśmie, w formie karty interwencji lub/i notatek dokumentujących samo zgłoszenie oraz protokołów dokumentujących zakończenie procedury związanej z danym zdarzeniem.</text:p>
        </text:list-item>
        <text:list-item>
          <text:p text:style-name="P244">W karcie interwencji/notatce, jak i protokole wskazuje się co najmniej:</text:p>
          <text:list text:continue-numbering="true">
            <text:list-item>
              <text:p text:style-name="P245">imię i nazwisko Dziecka</text:p>
            </text:list-item>
            <text:list-item>
              <text:p text:style-name="P246">sposób powzięcia informacji o incydencie lub zdarzeniu</text:p>
            </text:list-item>
            <text:list-item>
              <text:p text:style-name="P247">opis incydentu lub zdarzenia</text:p>
            </text:list-item>
            <text:list-item>
              <text:p text:style-name="P248">załączniki w postaci dowodów dokumentujących lub uprawdopodobniających incydent lub zdarzenie (nagrania, filmy, korespondencję mailową)</text:p>
            </text:list-item>
            <text:list-item>
              <text:p text:style-name="P249">podjęte działania w sprawie</text:p>
            </text:list-item>
            <text:list-item>
              <text:p text:style-name="P250">wskazanie, czy, a jeżeli tak to w jakim zakresie doszło do naruszenia Standardów</text:p>
            </text:list-item>
            <text:list-item>
              <text:p text:style-name="P251">datę i miejsce sporządzenia dokumentu</text:p>
            </text:list-item>
          </text:list>
        </text:list-item>
        <text:list-item>
          <text:p text:style-name="P252"><text:span text:style-name="T253">Dokumentacja, o której mowa w ust. 2, jest przechowywana w szafie pancernej <text:s/>u Dyrektora Szkoły, do której w każdym czasie ma dostęp osob</text:span><text:span text:style-name="T254">a odpowiedzialna, wskazana w ust. 2 procedury interwencji.</text:span></text:p>
        </text:list-item>
      </text:list>
      <text:p text:style-name="P255"/>
      <text:p text:style-name="P256">Procedura kontroli przestrzegania Standardów</text:p>
      <text:list text:style-name="WWNum5">
        <text:list-item text:start-value="1">
          <text:p text:style-name="P257">Szkoła podejmuje wszelkie możliwe działania, aby Standardy były przestrzegane zarówno przez Personel, jak i Opiekunów prawnych oraz Uczniów.</text:p>
        </text:list-item>
        <text:list-item>
          <text:p text:style-name="P258"><text:span text:style-name="T259">Osobą odpo</text:span><text:span text:style-name="T260">wiedzialną za kontrolę przestrzegania Standardów jest</text:span><text:span text:style-name="T261"><text:s/>pedagog szkolny.</text:span></text:p>
        </text:list-item>
        <text:list-item>
          <text:p text:style-name="P262">Osoba, o której mowa w ust. 2. prowadzi stały nadzór nad przestrzeganiem Standardów, w szczególności monitoruje czy w związku z krzywdzeniem Dziecka nie doszło do naruszenia Standardów.<text:s text:c="2"/></text:p>
        </text:list-item>
        <text:list-item>
          <text:p text:style-name="P263">Z każdego stwierdzonego przypadku naruszenia Standardów osoba odpowiedzialna, o której mowa w ust. 2 sporządza notatkę, w której wskazuje co najmniej:</text:p>
          <text:list text:continue-numbering="true">
            <text:list-item>
              <text:p text:style-name="P264">sposób powzięcia informacji o naruszeniu Standardów</text:p>
            </text:list-item>
            <text:list-item>
              <text:p text:style-name="P265">opis zakresu i sposobu naruszenia Standardów</text:p>
            </text:list-item>
            <text:list-item>
              <text:p text:style-name="P266">załączniki w postaci dowodów dokumentujących lub uprawdopodobniających naruszenie Standardów</text:p>
            </text:list-item>
            <text:list-item>
              <text:p text:style-name="P267">datę i miejsce sporządzenia dokumentu</text:p>
            </text:list-item>
          </text:list>
        </text:list-item>
        <text:list-item>
          <text:p text:style-name="P268"><text:span text:style-name="T269">Dokumentacja, o której mowa w ust. 2, jest przechowywana w szafie pancernej u Dyrektora Szkoły, do której dostęp ma osoba odpowied</text:span><text:span text:style-name="T270">zialna, wskazana w ust. 2 procedury interwencji.</text:span></text:p>
        </text:list-item>
        <text:list-item>
          <text:p text:style-name="P271">Osoba odpowiedzialna, o której mowa w ust. 2, dwa razy w roku przedstawia Dyrektorowi Szkoły raport z kontroli przestrzegania Standardów, ze wskazaniem wszystkich przypadków naruszeń.</text:p>
        </text:list-item>
      </text:list>
      <text:p text:style-name="P272"/>
      <text:p text:style-name="P273">Procedura oceny i zmiany (aktualizacji) Standardów</text:p>
      <text:list text:style-name="WWNum13">
        <text:list-item text:start-value="1">
          <text:p text:style-name="P274">Szkoła nie rzadziej niż raz na 2 lata prowadzi ocenę Standardów, w celu ustalenia potrzeb ich zmiany.</text:p>
        </text:list-item>
        <text:list-item>
          <text:p text:style-name="P275"><text:span text:style-name="T276">Osobą odpowiedzialną za ocenę i ustalenie potrzeb zmiany Standardów jest pedagog szkolny.</text:span></text:p>
        </text:list-item>
        <text:list-item>
          <text:p text:style-name="P277">Osoba odpowiedzialna, o której<text:s/>mowa w ust. 2, może wskazać inne osoby do pomocy przy przeprowadzeniu oceny i ustaleniu potrzeb ich zmiany, a nawet powołać zespół interdyscyplinarny.</text:p>
        </text:list-item>
        <text:list-item>
          <text:p text:style-name="P278">O wszczęciu procedury oceny Standarów, osoba odpowiedzialna, o której mowa w ust. 2 ogłasza publicznie w<text:s/>sposób zwyczajowo przyjęty w Szkole, zapraszając w zakreślonym terminie, nie krótszym niż dwa miesiące, Personel, Opiekunów prawnych lub Uczniów do zgłaszania postulatów lub propozycji zmian Standardów. Postulaty można zgłaszać w dowolnej formie, w szczególności w formie pisemnej lub mailowo.</text:p>
        </text:list-item>
        <text:list-item>
          <text:p text:style-name="P279">Przy ocenie Standardów przeprowadza się analizę funkcjonowania Standardów od momentu ich wejścia w życie lub ostatniej zmiany, biorąc pod uwagę:</text:p>
          <text:list text:continue-numbering="true">
            <text:list-item>
              <text:p text:style-name="P280">stwierdzone przypadki krzywdzenia Dzieci w Szkole</text:p>
            </text:list-item>
            <text:list-item>
              <text:p text:style-name="P281">przeprowadzone procedury interwencji</text:p>
            </text:list-item>
            <text:list-item>
              <text:p text:style-name="P282">wprowadzone plany pomocy Dziecku</text:p>
            </text:list-item>
            <text:list-item>
              <text:p text:style-name="P283">stwierdzone przypadki naruszeń Standardów</text:p>
            </text:list-item>
            <text:list-item>
              <text:p text:style-name="P284">zgłoszone przez Personel, Opiekunów prawnych lub Uczniów postulaty lub propozycje zmian Standardów.</text:p>
            </text:list-item>
          </text:list>
        </text:list-item>
        <text:list-item>
          <text:p text:style-name="P285">W terminie dwóch miesięcy licząc od zakończenia terminu na<text:s/>zgłoszenie postulatów lub propozycji zmian Standardów, osoba odpowiedzialna, o której mowa w ust. 2 przedstawia Dyrektorowi Szkoły projekt zmian Standardów wraz z tekstem jednolitym.</text:p>
        </text:list-item>
        <text:list-item>
          <text:p text:style-name="P286">Dyrektor Szkoły akceptuje przedstawiony projekt bez zastrzeżeń albo zmienia go i wprowadza zmienione Standardy w życie.</text:p>
        </text:list-item>
      </text:list>
      <text:p text:style-name="P287"/>
      <text:p text:style-name="P288">Zasady udostępniania Standardów, w tym Dzieciom i ich Opiekunom prawnym, także w wersji dostosowanej do wieku lub potrzeb Dziecka</text:p>
      <text:list text:style-name="WWNum12">
        <text:list-item text:start-value="1">
          <text:p text:style-name="P289">Standardy, oprócz przedmiotowej wersji, sporządzono także w wersji dostosowanej do wieku Uczniów/ specjalnych potrzeb Uczniów.</text:p>
        </text:list-item>
        <text:list-item>
          <text:p text:style-name="P290">Standardy (w każdej ze sporządzonych wersji, o których mowa w ust. 1) są dostępne na stronie internetowej Szkoły pod adresem https://pspgrabow.szkolnastrona.pl/ Ponadto każda osoba z Personelu, Opiekun Prawny lub Uczeń ma prawo zapoznać się ze Standardami w sekretariacie Szkoły na każde żądanie.</text:p>
        </text:list-item>
        <text:list-item>
          <text:p text:style-name="P291">Udostępnienie Standardów w sposób określony w ust. 2 obejmuje wszystkie wersje Standardów, o których mowa w ust. 1.</text:p>
        </text:list-item>
        <text:list-item>
          <text:p text:style-name="P292">Szkoła zapoznaje ze Standardami:</text:p>
          <text:list text:continue-numbering="true">
            <text:list-item>
              <text:p text:style-name="P293">Kandydata – przed dopuszczeniem do zajęć z Dzieckiem</text:p>
            </text:list-item>
            <text:list-item>
              <text:p text:style-name="P294">Personel – na początku każdego roku szkolnego w sposób zwyczajowo przyjęty w Szkole</text:p>
            </text:list-item>
            <text:list-item>
              <text:p text:style-name="P295"><text:s/>Opiekunów prawnych – na pierwszym w danym roku szkolnym zebraniu rodziców</text:p>
            </text:list-item>
            <text:list-item>
              <text:p text:style-name="P296">Uczniów – na pierwszej w danym roku szkolnym lekcji wychowawczej. <text:s text:c="2"/></text:p>
            </text:list-item>
          </text:list>
        </text:list-item>
      </text:list>
      <text:p text:style-name="P297"/>
      <text:p text:style-name="P298"/>
      <text:p text:style-name="P299"/>
      <text:p text:style-name="P300">Dyrektor Szkoły</text:p>
      <text:p text:style-name="P301"/>
      <text:p text:style-name="P302"/>
      <text:p text:style-name="P303">(data i podpis)</text:p>
      <text:p text:style-name="P304"/>
      <text:p text:style-name="P305">Załącznik nr 1</text:p>
      <text:p text:style-name="P306"/>
      <text:p text:style-name="P307"/>
      <text:p text:style-name="P308"/>
      <text:p text:style-name="P309">Oświadczenie o niekaralności i zobowiązaniu do przestrzegania podstawowych zasad ochrony dzieci</text:p>
      <text:p text:style-name="P310"/>
      <text:p text:style-name="P311"/>
      <text:p text:style-name="P312"><text:s/>................................................................…</text:p>
      <text:p text:style-name="P313">miejsce i data</text:p>
      <text:p text:style-name="P314"/>
      <text:p text:style-name="P315">Ja,<text:s/>..........................................................................</text:p>
      <text:p text:style-name="P316">nr PESEL .......................................................................... oświadczam, że nie byłam/em skazana/y za przestępstwo przeciwko wolności seksualnej i obyczajności, i przestępstwa z użyciem przemocy na szkodę małoletniego i nie toczy się przeciwko mnie żadne postępowanie karne ani dyscyplinarne w tym zakresie. Ponadto oświadczam, że zapoznałam/-em się z zasadami ochrony dzieci obowiązującymi w Publicznej Szkle Podstawowej im. Haliny Mirosławskiej w Grabowie nad Wisłą</text:p>
      <text:p text:style-name="P317"><text:s/>i zobowiązuję się do ich przestrzegania.</text:p>
      <text:p text:style-name="P318"/>
      <text:p text:style-name="P319"/>
      <text:p text:style-name="P320"><text:s/>..........................................................................</text:p>
      <text:p text:style-name="P321">podpis</text:p>
      <text:p text:style-name="P322">Załącznik nr 2</text:p>
      <text:p text:style-name="P323"/>
      <text:p text:style-name="P324"/>
      <text:p text:style-name="P325">KARTA INTERWENCJI</text:p>
      <text:p text:style-name="Standard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3">
            <text:p text:style-name="TableContents">1. Imię i nazwisko dziecka: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TableContents">2.<text:s/>Przyczyna interwencji</text:p>
          </table:table-cell>
          <table:table-cell table:style-name="TableCell334" table:number-columns-spanned="2">
            <text:p text:style-name="TableContents"/>
          </table:table-cell>
          <table:covered-table-cell/>
        </table:table-row>
        <table:table-row table:style-name="TableRow335">
          <table:table-cell table:style-name="TableCell336">
            <text:p text:style-name="TableContents">3. Osoba zawiadamiająca o podejrzeniu krzywdzenia</text:p>
          </table:table-cell>
          <table:table-cell table:style-name="TableCell337" table:number-columns-spanned="2">
            <text:p text:style-name="TableContents"/>
          </table:table-cell>
          <table:covered-table-cell/>
        </table:table-row>
        <table:table-row table:style-name="TableRow338">
          <table:table-cell table:style-name="TableCell339" table:number-rows-spanned="2">
            <text:p text:style-name="TableContents">4. Opis działań podjętych przez pedagoga/psychologa</text:p>
          </table:table-cell>
          <table:table-cell table:style-name="TableCell340">
            <text:p text:style-name="TableContents">Data:</text:p>
          </table:table-cell>
          <table:table-cell table:style-name="TableCell341">
            <text:p text:style-name="TableContents">Działanie:</text:p>
          </table:table-cell>
        </table:table-row>
        <table:table-row table:style-name="TableRow342">
          <table:covered-table-cell>
            <text:p text:style-name="Normalny"/>
          </table:covered-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</table:table-row>
        <table:table-row table:style-name="TableRow345">
          <table:table-cell table:style-name="TableCell346" table:number-rows-spanned="2">
            <text:p text:style-name="TableContents">5.Spotkania z opiekunami dziecka:</text:p>
          </table:table-cell>
          <table:table-cell table:style-name="TableCell347">
            <text:p text:style-name="TableContents">Data:</text:p>
          </table:table-cell>
          <table:table-cell table:style-name="TableCell348">
            <text:p text:style-name="TableContents">Opis spotkania:</text:p>
          </table:table-cell>
        </table:table-row>
        <table:table-row table:style-name="TableRow349">
          <table:covered-table-cell>
            <text:p text:style-name="Normalny"/>
          </table:covered-table-cell>
          <table:table-cell table:style-name="TableCell35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351">
            <text:p text:style-name="TableContents"/>
          </table:table-cell>
        </table:table-row>
        <table:table-row table:style-name="TableRow352">
          <table:table-cell table:style-name="TableCell353">
            <text:p text:style-name="TableContents">6. Forma podjętej interwencji:</text:p>
          </table:table-cell>
          <table:table-cell table:style-name="TableCell354" table:number-columns-spanned="2">
            <text:p text:style-name="TableContents">•<text:s/>zawiadomienie o podejrzeniu popełnienia przestępstwa,</text:p>
            <text:p text:style-name="TableContents">• wniosek o wgląd w sytuację dziecka/rodziny,</text:p>
            <text:p text:style-name="TableContents">• inny rodzaj interwencji. Jaki?” <text:s/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355">
          <table:table-cell table:style-name="TableCell356">
            <text:p text:style-name="TableContents">7.<text:s/>Dane dotyczące interwencji (nazwa organu, do którego zgłoszono interwencję) i data interwencji</text:p>
          </table:table-cell>
          <table:table-cell table:style-name="TableCell357" table:number-columns-spanned="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358">
          <table:table-cell table:style-name="TableCell359" table:number-rows-spanned="2">
            <text:p text:style-name="TableContents">8.Wyniki interwencji: działania organów wymiaru sprawiedliwości, jeśli placówka uzyskała informacje o wynikach/ działania placówki/działania rodziców</text:p>
          </table:table-cell>
          <table:table-cell table:style-name="TableCell360">
            <text:p text:style-name="TableContents">Data:</text:p>
          </table:table-cell>
          <table:table-cell table:style-name="TableCell361">
            <text:p text:style-name="TableContents">Działanie:</text:p>
          </table:table-cell>
        </table:table-row>
        <table:table-row table:style-name="TableRow362">
          <table:covered-table-cell>
            <text:p text:style-name="Normalny"/>
          </table:covered-table-cell>
          <table:table-cell table:style-name="TableCell36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364">
            <text:p text:style-name="Table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ato" svg:font-family="La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 fo:margin-bottom="0.1111in" fo:line-height="106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-Siatka1" style:display-name="Tabela - Siatka1" style:family="paragraph" style:parent-style-name="Standardowy1">
      <style:paragraph-properties fo:margin-bottom="0in" fo:line-height="100%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opkaZnak" style:display-name="Stopka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Times New Roman" style:font-name-asian="Times New Roman" style:font-name-complex="Times New Roman" fo:font-size="12pt" style:font-size-asian="12pt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Lato" style:font-name-complex="Times New Roman" fo:font-size="12pt" style:font-size-asian="12pt"/>
    </style:style>
    <style:style style:name="ListLabel20" style:display-name="ListLabel 20" style:family="text">
      <style:text-properties style:font-name="Times New Roman" style:font-name-asian="Times New Roman" style:font-name-complex="Times New Roman" fo:font-size="12pt" style:font-size-asian="12pt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Lato" style:font-name-complex="Times New Roman" fo:font-size="12pt" style:font-size-asian="12pt"/>
    </style:style>
    <style:style style:name="ListLabel29" style:display-name="ListLabel 29" style:family="text">
      <style:text-properties style:font-name="Times New Roman" style:font-name-asian="Times New Roman" style:font-name-complex="Times New Roman" fo:font-size="12pt" style:font-size-asian="12pt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imes New Roman" style:font-name-asian="Lato" style:font-name-complex="Times New Roman" fo:font-size="12pt" style:font-size-asian="12pt"/>
    </style:style>
    <style:style style:name="ListLabel38" style:display-name="ListLabel 38" style:family="text">
      <style:text-properties style:font-name="Times New Roman" style:font-name-asian="Times New Roman" style:font-name-complex="Times New Roman" fo:font-size="12pt" style:font-size-asian="12pt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56" style:display-name="ListLabel 56" style:family="text">
      <style:text-properties style:font-name="Times New Roman" style:font-name-asian="Times New Roman" style:font-name-complex="Times New Roman" fo:font-size="12pt" style:font-size-asian="12pt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2pt" style:font-size-asian="12pt"/>
    </style:style>
    <style:style style:name="ListLabel65" style:display-name="ListLabel 65" style:family="text">
      <style:text-properties style:font-name="Times New Roman" style:font-name-asian="Times New Roman" style:font-name-complex="Times New Roman" fo:font-size="12pt" style:font-size-asian="12pt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2pt" style:font-size-asian="12pt"/>
    </style:style>
    <style:style style:name="ListLabel74" style:display-name="ListLabel 74" style:family="text">
      <style:text-properties style:font-name="Times New Roman" style:font-name-asian="Times New Roman" style:font-name-complex="Times New Roman" fo:font-size="12pt" style:font-size-asian="12pt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Times New Roman" fo:font-size="12pt" style:font-size-asian="12pt"/>
    </style:style>
    <style:style style:name="ListLabel83" style:display-name="ListLabel 83" style:family="text">
      <style:text-properties style:font-name="Times New Roman" style:font-name-asian="Times New Roman" style:font-name-complex="Times New Roman" fo:font-size="12pt" style:font-size-asian="12pt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Times New Roman" style:font-name-asian="Times New Roman" style:font-name-complex="Times New Roman" fo:font-size="12pt" style:font-size-asian="12pt"/>
    </style:style>
    <style:style style:name="ListLabel92" style:display-name="ListLabel 92" style:family="text">
      <style:text-properties style:font-name="Times New Roman" style:font-name-asian="Times New Roman" style:font-name-complex="Times New Roman" fo:font-size="12pt" style:font-size-asian="12pt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2pt" style:font-size-asian="12pt"/>
    </style:style>
    <style:style style:name="ListLabel101" style:display-name="ListLabel 101" style:family="text">
      <style:text-properties style:font-name="Times New Roman" style:font-name-asian="Times New Roman" style:font-name-complex="Times New Roman" fo:font-size="12pt" style:font-size-asian="12pt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 fo:font-size="12pt" style:font-size-asian="12pt"/>
    </style:style>
    <style:style style:name="ListLabel110" style:display-name="ListLabel 110" style:family="text">
      <style:text-properties style:font-name="Times New Roman" style:font-name-asian="Times New Roman" style:font-name-complex="Times New Roman" fo:font-size="12pt" style:font-size-asian="12pt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FootnoteSymbol" style:display-name="Foot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imes New Roman" style:font-name-complex="Times New Roman" fo:font-size="12pt" style:font-size-asian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Lato" style:font-name-complex="Times New Roman" fo:font-size="12pt" style:font-size-asian="12pt"/>
    </style:style>
    <style:style style:name="WW_CharLFO3LVL2" style:family="text">
      <style:text-properties style:font-name="Times New Roman" style:font-name-complex="Times New Roman" fo:font-size="12pt" style:font-size-asian="12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Lato" style:font-name-complex="Times New Roman" fo:font-size="12pt" style:font-size-asian="12pt"/>
    </style:style>
    <style:style style:name="WW_CharLFO4LVL2" style:family="text">
      <style:text-properties style:font-name="Times New Roman" style:font-name-complex="Times New Roman" fo:font-size="12pt" style:font-size-asian="12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Lato" style:font-name-complex="Times New Roman" fo:font-size="12pt" style:font-size-asian="12pt"/>
    </style:style>
    <style:style style:name="WW_CharLFO5LVL2" style:family="text">
      <style:text-properties style:font-name="Times New Roman" style:font-name-complex="Times New Roman" fo:font-size="12pt" style:font-size-asian="12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7LVL2" style:family="text">
      <style:text-properties style:font-name="Times New Roman" style:font-name-complex="Times New Roman" fo:font-size="12pt" style:font-size-asian="12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2pt" style:font-size-asian="12pt"/>
    </style:style>
    <style:style style:name="WW_CharLFO8LVL2" style:family="text">
      <style:text-properties style:font-name="Times New Roman"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2pt" style:font-size-asian="12pt"/>
    </style:style>
    <style:style style:name="WW_CharLFO9LVL2" style:family="text">
      <style:text-properties style:font-name="Times New Roman" style:font-name-complex="Times New Roman" fo:font-size="12pt" style:font-size-asian="12pt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="Times New Roman" style:font-name-complex="Times New Roman" fo:font-size="12pt" style:font-size-asian="12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="Times New Roman" style:font-name-complex="Times New Roman" fo:font-size="12pt" style:font-size-asian="12pt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2LVL2" style:family="text">
      <style:text-properties style:font-name="Times New Roman" style:font-name-complex="Times New Roman" fo:font-size="12pt" style:font-size-asian="12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3LVL2" style:family="text">
      <style:text-properties style:font-name="Times New Roman" style:font-name-complex="Times New Roman" fo:font-size="12pt" style:font-size-asian="12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Acer</dc:creator>
    <meta:creation-date>2024-02-08T09:11:00Z</meta:creation-date>
    <dc:date>2024-02-14T19:10:00Z</dc:date>
    <meta:print-date>2024-02-14T08:44:00Z</meta:print-date>
    <meta:template xlink:href="Normal" xlink:type="simple"/>
    <meta:editing-cycles>2</meta:editing-cycles>
    <meta:editing-duration>PT3540S</meta:editing-duration>
    <meta:document-statistic meta:page-count="1" meta:paragraph-count="40" meta:word-count="2901" meta:character-count="20268" meta:row-count="145" meta:non-whitespace-character-count="17407"/>
  </office:meta>
</office:document-meta>
</file>